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2afd4"/>
    </style:style>
    <style:style style:name="P2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officeooo:paragraph-rsid="0002afd4"/>
    </style:style>
    <style:style style:name="P3" style:family="paragraph" style:parent-style-name="List_20_Paragraph">
      <style:paragraph-properties fo:margin-left="0cm" fo:margin-right="0.213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528cm"/>
          <style:tab-stop style:position="17.63cm"/>
        </style:tab-stops>
      </style:paragraph-properties>
      <style:text-properties officeooo:paragraph-rsid="0002afd4"/>
    </style:style>
    <style:style style:name="P4" style:family="paragraph" style:parent-style-name="List_20_Paragraph">
      <style:paragraph-properties fo:margin-left="0cm" fo:margin-right="0.213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397cm"/>
          <style:tab-stop style:position="17.63cm"/>
        </style:tab-stops>
      </style:paragraph-properties>
      <style:text-properties officeooo:paragraph-rsid="0002afd4"/>
    </style:style>
    <style:style style:name="P5" style:family="paragraph" style:parent-style-name="List_20_Paragraph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loext:opacity="100%" fo:font-size="13pt" fo:language="ru" fo:country="RU" officeooo:paragraph-rsid="0002afd4" fo:background-color="#ffffff" style:font-size-asian="13pt" style:font-size-complex="13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3pt" fo:language="ru" fo:country="RU" officeooo:paragraph-rsid="0002afd4" style:font-size-asian="13pt" style:font-size-complex="13pt"/>
    </style:style>
    <style:style style:name="P7" style:family="paragraph" style:parent-style-name="List_20_Paragraph">
      <style:paragraph-properties fo:margin-left="0cm" fo:margin-right="0.213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528cm"/>
          <style:tab-stop style:position="17.63cm"/>
        </style:tab-stops>
      </style:paragraph-properties>
      <style:text-properties fo:font-size="13pt" fo:language="ru" fo:country="RU" officeooo:paragraph-rsid="0002afd4" style:font-size-asian="13pt" style:font-size-complex="13pt"/>
    </style:style>
    <style:style style:name="P8" style:family="paragraph" style:parent-style-name="List_20_Paragraph">
      <style:paragraph-properties fo:margin-left="0cm" fo:margin-right="0.213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397cm"/>
          <style:tab-stop style:position="17.63cm"/>
        </style:tab-stops>
      </style:paragraph-properties>
      <style:text-properties fo:font-size="13pt" officeooo:paragraph-rsid="0002afd4" style:font-size-asian="13pt" style:font-size-complex="13pt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officeooo:paragraph-rsid="0002afd4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Times New Roman" fo:font-size="13pt" fo:language="ru" fo:country="RU" fo:font-weight="bold" officeooo:paragraph-rsid="0002afd4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Times New Roman" fo:font-size="13pt" fo:language="ru" fo:country="RU" officeooo:paragraph-rsid="0002afd4" style:font-size-asian="13pt" style:font-name-complex="Times New Roman1" style:font-size-complex="13pt"/>
    </style:style>
    <style:style style:name="P12" style:family="paragraph" style:parent-style-name="Standard">
      <style:paragraph-properties fo:margin-left="7.493cm" fo:margin-right="0cm" fo:margin-top="0cm" fo:margin-bottom="0cm" style:contextual-spacing="false" fo:text-indent="0.762cm" style:auto-text-indent="false"/>
      <style:text-properties style:font-name="Times New Roman" fo:font-size="13pt" officeooo:paragraph-rsid="0002afd4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8cm" style:type="center"/>
          <style:tab-stop style:position="17.505cm"/>
        </style:tab-stops>
      </style:paragraph-properties>
      <style:text-properties style:font-name="Times New Roman" fo:font-size="13pt" fo:font-weight="bold" officeooo:paragraph-rsid="0002afd4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fo:font-style="normal" fo:font-weight="bold" officeooo:paragraph-rsid="0002afd4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fo:language="ru" fo:country="RU" fo:font-weight="bold" officeooo:paragraph-rsid="0002afd4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fo:language="ru" fo:country="RU" officeooo:paragraph-rsid="0002afd4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6pt" fo:font-style="normal" officeooo:paragraph-rsid="0002afd4" style:font-size-asian="6pt" style:font-style-asian="normal" style:font-size-complex="6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2afd4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154cm"/>
          <style:tab-stop style:position="8.544cm" style:type="center"/>
        </style:tab-stops>
      </style:paragraph-properties>
      <style:text-properties officeooo:paragraph-rsid="0002afd4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4.154cm"/>
          <style:tab-stop style:position="8.544cm" style:type="center"/>
        </style:tab-stops>
      </style:paragraph-properties>
      <style:text-properties officeooo:paragraph-rsid="0002afd4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officeooo:paragraph-rsid="0002afd4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2afd4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2afd4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2afd4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752cm"/>
        </style:tab-stops>
      </style:paragraph-properties>
      <style:text-properties officeooo:paragraph-rsid="0002afd4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2afd4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2afd4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2afd4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397cm"/>
          <style:tab-stop style:position="8.544cm" style:type="center"/>
        </style:tab-stops>
      </style:paragraph-properties>
      <style:text-properties fo:color="#c9211e" loext:opacity="100%" style:font-name="Times New Roman" fo:font-size="13pt" officeooo:paragraph-rsid="0002afd4" style:font-size-asian="13pt" style:font-name-complex="Times New Roman1" style:font-size-complex="13pt"/>
    </style:style>
    <style:style style:name="P30" style:family="paragraph" style:parent-style-name="Standard">
      <style:paragraph-properties fo:margin-left="8.255cm" fo:margin-right="0cm" fo:margin-top="0cm" fo:margin-bottom="0cm" style:contextual-spacing="false" fo:text-indent="0cm" style:auto-text-indent="false"/>
      <style:text-properties officeooo:paragraph-rsid="0002afd4"/>
    </style:style>
    <style:style style:name="P31" style:family="paragraph" style:parent-style-name="Text_20_body">
      <style:paragraph-properties fo:margin-left="0cm" fo:margin-right="0cm" fo:line-height="98%" fo:text-align="justify" style:justify-single-word="false" fo:text-indent="1.258cm" style:auto-text-indent="false"/>
      <style:text-properties officeooo:paragraph-rsid="0002afd4"/>
    </style:style>
    <style:style style:name="P32" style:family="paragraph" style:parent-style-name="Text_20_body">
      <style:paragraph-properties fo:margin-left="0cm" fo:margin-right="0cm" fo:line-height="98%" fo:text-indent="1.258cm" style:auto-text-indent="false"/>
      <style:text-properties officeooo:paragraph-rsid="0002afd4"/>
    </style:style>
    <style:style style:name="P33" style:family="paragraph" style:parent-style-name="Text_20_body">
      <style:paragraph-properties fo:margin-left="0cm" fo:margin-right="-0.004cm" fo:margin-top="0cm" fo:margin-bottom="0cm" style:contextual-spacing="false" fo:line-height="103%" fo:text-align="justify" style:justify-single-word="false" fo:text-indent="1cm" style:auto-text-indent="false"/>
      <style:text-properties officeooo:paragraph-rsid="0002afd4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3pt" officeooo:paragraph-rsid="0002afd4" style:font-size-asian="13pt" style:font-name-complex="Times New Roman1" style:font-size-complex="13pt"/>
    </style:style>
    <style:style style:name="P35" style:family="paragraph" style:parent-style-name="Основной_20_текст1">
      <loext:graphic-properties draw:fill="none" draw:fill-color="#ffffff"/>
      <style:paragraph-properties fo:margin-left="9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2afd4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weight-complex="bold"/>
    </style:style>
    <style:style style:name="T7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fo:font-style="normal" style:font-size-asian="13pt" style:font-style-asian="normal" style:font-size-complex="13pt"/>
    </style:style>
    <style:style style:name="T9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Times New Roman" fo:font-size="13pt" fo:font-style="normal" style:font-size-asian="13pt" style:font-style-asian="normal" style:font-size-complex="13pt" style:font-style-complex="normal" style:font-weight-complex="bold"/>
    </style:style>
    <style:style style:name="T11" style:family="text">
      <style:text-properties style:font-name="Times New Roman" fo:font-size="13pt" fo:font-style="normal" style:font-size-asian="13pt" style:font-style-asian="normal" style:font-size-complex="13pt" style:font-weight-complex="bold"/>
    </style:style>
    <style:style style:name="T12" style:family="text">
      <style:text-properties style:font-name="Times New Roman" fo:font-size="13pt" fo:language="ru" fo:country="RU" style:font-size-asian="13pt" style:font-name-complex="Times New Roman1" style:font-size-complex="13pt"/>
    </style:style>
    <style:style style:name="T13" style:family="text">
      <style:text-properties style:font-name="Times New Roman" fo:font-size="13pt" fo:language="ru" fo:country="RU" style:font-size-asian="13pt" style:font-name-complex="Times New Roman1" style:font-size-complex="13pt" style:font-weight-complex="bold"/>
    </style:style>
    <style:style style:name="T14" style:family="text">
      <style:text-properties style:font-name="Times New Roman" fo:font-size="13pt" fo:language="ru" fo:country="RU" style:font-size-asian="13pt" style:language-asian="en" style:country-asian="US" style:font-name-complex="Times New Roman1" style:font-size-complex="13pt"/>
    </style:style>
    <style:style style:name="T15" style:family="text">
      <style:text-properties style:font-name="Times New Roman" fo:font-size="13pt" fo:language="ru" fo:country="RU" fo:font-weight="bold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language="ru" fo:country="RU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" fo:font-size="13pt" fo:language="ru" fo:country="RU" fo:font-weight="bold" style:letter-kerning="true" style:font-size-asian="13pt" style:font-weight-asian="bold" style:font-size-complex="13pt"/>
    </style:style>
    <style:style style:name="T18" style:family="text">
      <style:text-properties style:font-name="Times New Roman" fo:font-size="13pt" fo:language="ru" fo:country="RU" fo:font-style="normal" style:font-size-asian="13pt" style:font-style-asian="normal" style:font-size-complex="13pt"/>
    </style:style>
    <style:style style:name="T19" style:family="text"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T20" style:family="text">
      <style:text-properties style:font-name="Times New Roman" fo:font-size="13pt" fo:language="ru" fo:country="RU" fo:font-style="normal" style:letter-kerning="true" style:font-size-asian="13pt" style:font-style-asian="normal" style:font-size-complex="13pt" style:font-style-complex="normal"/>
    </style:style>
    <style:style style:name="T21" style:family="text">
      <style:text-properties style:font-name="Times New Roman" fo:font-size="13pt" fo:language="ru" fo:country="RU" fo:font-style="normal" style:text-underline-style="solid" style:text-underline-width="auto" style:text-underline-color="font-color" fo:font-weight="bold" style:letter-kerning="true" style:font-size-asian="13pt" style:font-style-asian="normal" style:font-weight-asian="bold" style:font-size-complex="13pt" style:font-style-complex="normal"/>
    </style:style>
    <style:style style:name="T22" style:family="text">
      <style:text-properties style:font-name="Times New Roman" fo:font-size="13pt" fo:language="ru" fo:country="RU" fo:font-style="normal" fo:font-weight="bold" style:letter-kerning="true" style:font-size-asian="13pt" style:font-style-asian="normal" style:font-weight-asian="bold" style:font-size-complex="13pt" style:font-style-complex="normal"/>
    </style:style>
    <style:style style:name="T23" style:family="text">
      <style:text-properties style:font-name="Times New Roman" fo:font-size="13pt" fo:language="ru" fo:country="RU" fo:font-style="italic" style:font-size-asian="13pt" style:font-style-asian="italic" style:font-name-complex="Times New Roman1" style:font-size-complex="13pt"/>
    </style:style>
    <style:style style:name="T24" style:family="text"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25" style:family="text"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26" style:family="text">
      <style:text-properties style:font-name="Times New Roman" fo:font-size="13pt" fo:language="ru" fo:country="RU" style:text-underline-style="solid" style:text-underline-width="auto" style:text-underline-color="font-color" fo:font-weight="bold" fo:background-color="#ffffff" loext:char-shading-value="0" style:font-size-asian="13pt" style:font-weight-asian="bold" style:font-name-complex="Times New Roman1" style:font-size-complex="13pt"/>
    </style:style>
    <style:style style:name="T27" style:family="text">
      <style:text-properties style:font-name="Times New Roman" fo:font-size="13pt" fo:language="ru" fo:country="RU" fo:background-color="#ffffff" loext:char-shading-value="0" style:font-size-asian="13pt" style:font-name-complex="Times New Roman1" style:font-size-complex="13pt"/>
    </style:style>
    <style:style style:name="T28" style:family="text">
      <style:text-properties style:font-name="Times New Roman" fo:font-size="13pt" fo:letter-spacing="0.071cm" fo:language="ru" fo:country="RU" style:font-size-asian="13pt" style:font-name-complex="Times New Roman1" style:font-size-complex="13pt"/>
    </style:style>
    <style:style style:name="T29" style:family="text">
      <style:text-properties style:font-name="Times New Roman" fo:font-size="13pt" fo:language="en" fo:country="US" fo:font-style="normal" style:font-size-asian="13pt" style:font-style-asian="normal" style:font-size-complex="13pt"/>
    </style:style>
    <style:style style:name="T30" style:family="text">
      <style:text-properties style:font-name="Times New Roman" fo:font-size="13pt" fo:language="en" fo:country="US" fo:font-style="italic" style:font-size-asian="13pt" style:font-style-asian="italic" style:font-name-complex="Times New Roman1" style:font-size-complex="13pt"/>
    </style:style>
    <style:style style:name="T31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32" style:family="text">
      <style:text-properties style:font-name="Times New Roman" fo:font-size="13pt" fo:letter-spacing="-0.007cm" fo:language="ru" fo:country="RU" style:font-size-asian="13pt" style:font-name-complex="Times New Roman1" style:font-size-complex="13pt"/>
    </style:style>
    <style:style style:name="T33" style:family="text">
      <style:text-properties style:font-name="Times New Roman" fo:font-size="13pt" fo:letter-spacing="-0.007cm" style:font-size-asian="13pt" style:font-name-complex="Times New Roman1" style:font-size-complex="13pt"/>
    </style:style>
    <style:style style:name="T34" style:family="text">
      <style:text-properties style:font-name="Times New Roman" fo:font-size="13pt" fo:letter-spacing="-0.018cm" style:font-size-asian="13pt" style:font-name-complex="Times New Roman1" style:font-size-complex="13pt"/>
    </style:style>
    <style:style style:name="T35" style:family="text">
      <style:text-properties style:font-name="Times New Roman" fo:font-size="13pt" fo:letter-spacing="-0.018cm" fo:language="ru" fo:country="RU" style:font-size-asian="13pt" style:font-name-complex="Times New Roman1" style:font-size-complex="13pt"/>
    </style:style>
    <style:style style:name="T36" style:family="text">
      <style:text-properties style:font-name="Times New Roman" fo:font-size="13pt" fo:letter-spacing="-0.018cm" fo:language="ru" fo:country="RU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37" style:family="text">
      <style:text-properties style:font-name="Times New Roman" fo:font-size="13pt" fo:letter-spacing="-0.014cm" fo:language="ru" fo:country="RU" style:font-size-asian="13pt" style:font-name-complex="Times New Roman1" style:font-size-complex="13pt"/>
    </style:style>
    <style:style style:name="T38" style:family="text">
      <style:text-properties style:font-name="Times New Roman" fo:font-size="13pt" fo:letter-spacing="-0.014cm" style:font-size-asian="13pt" style:font-name-complex="Times New Roman1" style:font-size-complex="13pt"/>
    </style:style>
    <style:style style:name="T39" style:family="text">
      <style:text-properties style:font-name="Times New Roman" fo:font-size="13pt" fo:letter-spacing="0.037cm" style:font-size-asian="13pt" style:font-name-complex="Times New Roman1" style:font-size-complex="13pt"/>
    </style:style>
    <style:style style:name="T40" style:family="text">
      <style:text-properties style:font-name="Times New Roman" fo:font-size="13pt" fo:letter-spacing="-0.012cm" fo:language="ru" fo:country="RU" style:font-size-asian="13pt" style:font-name-complex="Times New Roman1" style:font-size-complex="13pt"/>
    </style:style>
    <style:style style:name="T41" style:family="text">
      <style:text-properties style:font-name="Times New Roman" fo:font-size="13pt" fo:letter-spacing="-0.004cm" fo:language="ru" fo:country="RU" style:font-size-asian="13pt" style:font-name-complex="Times New Roman1" style:font-size-complex="13pt"/>
    </style:style>
    <style:style style:name="T42" style:family="text">
      <style:text-properties style:font-name="Times New Roman" fo:font-size="13pt" fo:letter-spacing="-0.004cm" fo:language="ru" fo:country="RU" fo:font-weight="bold" style:font-size-asian="13pt" style:font-weight-asian="bold" style:font-name-complex="Times New Roman1" style:font-size-complex="13pt"/>
    </style:style>
    <style:style style:name="T43" style:family="text">
      <style:text-properties style:font-name="Times New Roman" fo:font-size="13pt" fo:letter-spacing="-0.004cm" style:font-size-asian="13pt" style:font-name-complex="Times New Roman1" style:font-size-complex="13pt"/>
    </style:style>
    <style:style style:name="T44" style:family="text">
      <style:text-properties style:font-name="Times New Roman" fo:font-size="13pt" fo:letter-spacing="-0.002cm" fo:language="ru" fo:country="RU" style:font-size-asian="13pt" style:font-name-complex="Times New Roman1" style:font-size-complex="13pt"/>
    </style:style>
    <style:style style:name="T45" style:family="text">
      <style:text-properties style:font-name="Times New Roman" fo:font-size="13pt" fo:letter-spacing="0.028cm" fo:language="ru" fo:country="RU" style:font-size-asian="13pt" style:font-name-complex="Times New Roman1" style:font-size-complex="13pt"/>
    </style:style>
    <style:style style:name="T46" style:family="text">
      <style:text-properties style:font-name="Times New Roman" fo:font-size="13pt" fo:letter-spacing="-0.019cm" style:font-size-asian="13pt" style:font-name-complex="Times New Roman1" style:font-size-complex="13pt"/>
    </style:style>
    <style:style style:name="T47" style:family="text">
      <style:text-properties style:font-name="Times New Roman" fo:font-size="13pt" fo:letter-spacing="-0.019cm" fo:language="ru" fo:country="RU" style:font-size-asian="13pt" style:font-name-complex="Times New Roman1" style:font-size-complex="13pt"/>
    </style:style>
    <style:style style:name="T48" style:family="text">
      <style:text-properties style:font-name="Times New Roman" fo:font-size="13pt" fo:letter-spacing="-0.026cm" style:font-size-asian="13pt" style:font-name-complex="Times New Roman1" style:font-size-complex="13pt"/>
    </style:style>
    <style:style style:name="T49" style:family="text">
      <style:text-properties style:font-name="Times New Roman" fo:font-size="13pt" fo:letter-spacing="-0.028cm" style:font-size-asian="13pt" style:font-name-complex="Times New Roman1" style:font-size-complex="13pt"/>
    </style:style>
    <style:style style:name="T50" style:family="text">
      <style:text-properties style:font-name="Times New Roman" fo:font-size="13pt" fo:letter-spacing="-0.016cm" style:font-size-asian="13pt" style:font-name-complex="Times New Roman1" style:font-size-complex="13pt"/>
    </style:style>
    <style:style style:name="T51" style:family="text">
      <style:text-properties style:font-name="Times New Roman" fo:font-size="13pt" fo:letter-spacing="-0.023cm" style:font-size-asian="13pt" style:font-name-complex="Times New Roman1" style:font-size-complex="13pt"/>
    </style:style>
    <style:style style:name="T52" style:family="text">
      <style:text-properties style:font-name="Times New Roman" fo:font-size="13pt" fo:letter-spacing="-0.023cm" fo:language="ru" fo:country="RU" style:font-size-asian="13pt" style:font-name-complex="Times New Roman1" style:font-size-complex="13pt"/>
    </style:style>
    <style:style style:name="T53" style:family="text">
      <style:text-properties style:font-name="Times New Roman" fo:font-size="13pt" fo:letter-spacing="0.026cm" style:font-size-asian="13pt" style:font-name-complex="Times New Roman1" style:font-size-complex="13pt"/>
    </style:style>
    <style:style style:name="T54" style:family="text">
      <style:text-properties style:font-name="Times New Roman" fo:font-size="13pt" fo:letter-spacing="0.111cm" fo:language="ru" fo:country="RU" style:font-size-asian="13pt" style:font-name-complex="Times New Roman1" style:font-size-complex="13pt"/>
    </style:style>
    <style:style style:name="T55" style:family="text">
      <style:text-properties style:font-name="Times New Roman" fo:font-size="13pt" fo:letter-spacing="0.116cm" fo:language="ru" fo:country="RU" style:font-size-asian="13pt" style:font-name-complex="Times New Roman1" style:font-size-complex="13pt"/>
    </style:style>
    <style:style style:name="T56" style:family="text">
      <style:text-properties style:font-name="Times New Roman" fo:font-size="13pt" fo:letter-spacing="0.125cm" fo:language="ru" fo:country="RU" style:font-size-asian="13pt" style:font-name-complex="Times New Roman1" style:font-size-complex="13pt"/>
    </style:style>
    <style:style style:name="T57" style:family="text">
      <style:text-properties style:font-name="Times New Roman" fo:font-size="13pt" fo:letter-spacing="0.131cm" fo:language="ru" fo:country="RU" style:font-size-asian="13pt" style:font-name-complex="Times New Roman1" style:font-size-complex="13pt"/>
    </style:style>
    <style:style style:name="T58" style:family="text">
      <style:text-properties style:font-name="Times New Roman" fo:font-size="13pt" fo:letter-spacing="0.118cm" fo:language="ru" fo:country="RU" style:font-size-asian="13pt" style:font-name-complex="Times New Roman1" style:font-size-complex="13pt"/>
    </style:style>
    <style:style style:name="T59" style:family="text">
      <style:text-properties style:font-name="Times New Roman" fo:font-size="13pt" fo:letter-spacing="0.088cm" fo:language="ru" fo:country="RU" style:font-size-asian="13pt" style:font-name-complex="Times New Roman1" style:font-size-complex="13pt"/>
    </style:style>
    <style:style style:name="T60" style:family="text">
      <style:text-properties style:font-name="Times New Roman" fo:font-size="13pt" fo:letter-spacing="0.097cm" fo:language="ru" fo:country="RU" style:font-size-asian="13pt" style:font-name-complex="Times New Roman1" style:font-size-complex="13pt"/>
    </style:style>
    <style:style style:name="T61" style:family="text">
      <style:text-properties style:font-name="Times New Roman" fo:font-size="13pt" fo:letter-spacing="0.101cm" fo:language="ru" fo:country="RU" style:font-size-asian="13pt" style:font-name-complex="Times New Roman1" style:font-size-complex="13pt"/>
    </style:style>
    <style:style style:name="T6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63" style:family="text">
      <style:text-properties style:font-name="Times New Roman" fo:font-size="13pt" fo:letter-spacing="-0.011cm" fo:language="ru" fo:country="RU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64" style:family="text">
      <style:text-properties style:font-name="Times New Roman" fo:font-size="13pt" fo:letter-spacing="-0.011cm" fo:language="ru" fo:country="RU" style:font-size-asian="13pt" style:font-name-complex="Times New Roman1" style:font-size-complex="13pt"/>
    </style:style>
    <style:style style:name="T65" style:family="text">
      <style:text-properties style:font-name="Times New Roman" fo:font-size="13pt" fo:letter-spacing="-0.025cm" fo:language="ru" fo:country="RU" style:font-size-asian="13pt" style:font-name-complex="Times New Roman1" style:font-size-complex="13pt"/>
    </style:style>
    <style:style style:name="T66" style:family="text">
      <style:text-properties style:font-name="Times New Roman" fo:font-size="13pt" fo:letter-spacing="0.011cm" fo:language="ru" fo:country="RU" style:font-size-asian="13pt" style:font-name-complex="Times New Roman1" style:font-size-complex="13pt"/>
    </style:style>
    <style:style style:name="T67" style:family="text">
      <style:text-properties style:font-name="Times New Roman" fo:font-size="13pt" fo:letter-spacing="0.021cm" fo:language="ru" fo:country="RU" style:font-size-asian="13pt" style:font-name-complex="Times New Roman1" style:font-size-complex="13pt"/>
    </style:style>
    <style:style style:name="T68" style:family="text">
      <style:text-properties style:font-name="Times New Roman" fo:font-size="13pt" fo:letter-spacing="0.005cm" fo:language="ru" fo:country="RU" style:font-size-asian="13pt" style:font-name-complex="Times New Roman1" style:font-size-complex="13pt"/>
    </style:style>
    <style:style style:name="T69" style:family="text">
      <style:text-properties style:font-name="Times New Roman" fo:font-size="13pt" fo:letter-spacing="0.041cm" fo:language="ru" fo:country="RU" style:font-size-asian="13pt" style:font-name-complex="Times New Roman1" style:font-size-complex="13pt"/>
    </style:style>
    <style:style style:name="T70" style:family="text">
      <style:text-properties style:font-name="Times New Roman" fo:font-size="13pt" fo:letter-spacing="0.042cm" fo:language="ru" fo:country="RU" style:font-size-asian="13pt" style:font-name-complex="Times New Roman1" style:font-size-complex="13pt"/>
    </style:style>
    <style:style style:name="T71" style:family="text">
      <style:text-properties style:font-name="Times New Roman" fo:font-size="13pt" fo:letter-spacing="0.018cm" fo:language="ru" fo:country="RU" style:font-size-asian="13pt" style:font-name-complex="Times New Roman1" style:font-size-complex="13pt"/>
    </style:style>
    <style:style style:name="T72" style:family="text">
      <style:text-properties style:font-name="Times New Roman" fo:font-size="13pt" fo:letter-spacing="0.032cm" fo:language="ru" fo:country="RU" style:font-size-asian="13pt" style:font-name-complex="Times New Roman1" style:font-size-complex="13pt"/>
    </style:style>
    <style:style style:name="T73" style:family="text">
      <style:text-properties style:font-name="Times New Roman" fo:font-size="13pt" fo:letter-spacing="0.051cm" fo:language="ru" fo:country="RU" style:font-size-asian="13pt" style:font-name-complex="Times New Roman1" style:font-size-complex="13pt"/>
    </style:style>
    <style:style style:name="T74" style:family="text">
      <style:text-properties style:font-name="Times New Roman" fo:font-size="13pt" fo:letter-spacing="-0.009cm" fo:language="ru" fo:country="RU" style:font-size-asian="13pt" style:font-name-complex="Times New Roman1" style:font-size-complex="13pt"/>
    </style:style>
    <style:style style:name="T75" style:family="text">
      <style:text-properties style:font-name="Times New Roman" fo:font-size="13pt" fo:letter-spacing="0.009cm" fo:language="ru" fo:country="RU" style:font-size-asian="13pt" style:font-name-complex="Times New Roman1" style:font-size-complex="13pt"/>
    </style:style>
    <style:style style:name="T76" style:family="text">
      <style:text-properties style:font-name="Times New Roman" fo:font-size="13pt" fo:letter-spacing="-0.021cm" fo:language="ru" fo:country="RU" style:font-size-asian="13pt" style:font-name-complex="Times New Roman1" style:font-size-complex="13pt"/>
    </style:style>
    <style:style style:name="T77" style:family="text">
      <style:text-properties style:font-name="Times New Roman" fo:font-size="13pt" fo:letter-spacing="-0.005cm" fo:language="ru" fo:country="RU" style:font-size-asian="13pt" style:font-name-complex="Times New Roman1" style:font-size-complex="13pt"/>
    </style:style>
    <style:style style:name="T78" style:family="text">
      <style:text-properties style:font-name="Times New Roman" fo:font-size="13pt" fo:language="uk" fo:country="UA" style:font-size-asian="13pt" style:font-name-complex="Times New Roman1" style:font-size-complex="13pt"/>
    </style:style>
    <style:style style:name="T79" style:family="text">
      <style:text-properties style:font-name="Times New Roman" fo:font-size="6pt" fo:font-style="normal" style:font-size-asian="6pt" style:font-style-asian="normal" style:font-size-complex="6pt" style:font-style-complex="normal"/>
    </style:style>
    <style:style style:name="T80" style:family="text">
      <style:text-properties fo:font-size="13pt" style:font-size-asian="13pt" style:language-asian="ru" style:country-asian="RU" style:font-size-complex="13pt"/>
    </style:style>
    <style:style style:name="T81" style:family="text">
      <style:text-properties fo:font-size="13pt" style:font-size-asian="13pt" style:font-size-complex="13pt"/>
    </style:style>
    <style:style style:name="T82" style:family="text">
      <style:text-properties fo:font-size="13pt" style:font-size-asian="13pt" style:font-size-complex="13pt" style:text-scale="105%"/>
    </style:style>
    <style:style style:name="T83" style:family="text">
      <style:text-properties fo:font-size="13pt" fo:language="ru" fo:country="RU" style:font-size-asian="13pt" style:font-size-complex="13pt"/>
    </style:style>
    <style:style style:name="T84" style:family="text">
      <style:text-properties fo:font-size="13pt" fo:language="ru" fo:country="RU" style:font-size-asian="13pt" style:font-size-complex="13pt" style:text-scale="105%"/>
    </style:style>
    <style:style style:name="T85" style:family="text">
      <style:text-properties fo:font-size="13pt" fo:language="ru" fo:country="RU" style:font-size-asian="13pt" style:font-size-complex="13pt" style:font-weight-complex="bold"/>
    </style:style>
    <style:style style:name="T86" style:family="text">
      <style:text-properties fo:font-size="13pt" fo:language="ru" fo:country="RU" fo:font-weight="bold" style:font-size-asian="13pt" style:font-weight-asian="bold" style:font-size-complex="13pt"/>
    </style:style>
    <style:style style:name="T87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88" style:family="text">
      <style:text-properties fo:font-size="13pt" fo:language="ru" fo:country="RU" fo:font-weight="bold" fo:background-color="#ffffff" loext:char-shading-value="0" style:font-size-asian="13pt" style:font-weight-asian="bold" style:font-size-complex="13pt" style:font-weight-complex="bold"/>
    </style:style>
    <style:style style:name="T89" style:family="text">
      <style:text-properties fo:font-size="13pt" fo:language="ru" fo:country="RU" fo:font-style="italic" style:font-size-asian="13pt" style:font-style-asian="italic" style:font-size-complex="13pt"/>
    </style:style>
    <style:style style:name="T90" style:family="text">
      <style:text-properties fo:font-size="13pt" fo:language="ru" fo:country="RU" fo:font-style="italic" fo:background-color="#ffffff" loext:char-shading-value="0" style:font-size-asian="13pt" style:font-style-asian="italic" style:font-size-complex="13pt"/>
    </style:style>
    <style:style style:name="T91" style:family="text">
      <style:text-properties fo:font-size="13pt" fo:language="ru" fo:country="RU" fo:font-style="italic" fo:background-color="#ffffff" loext:char-shading-value="0" style:font-size-asian="13pt" style:font-style-asian="italic" style:font-size-complex="13pt" style:font-style-complex="italic"/>
    </style:style>
    <style:style style:name="T92" style:family="text">
      <style:text-properties fo:font-size="13pt" fo:language="ru" fo:country="RU" fo:background-color="#ffffff" loext:char-shading-value="0" style:font-size-asian="13pt" style:font-size-complex="13pt" style:font-style-complex="italic"/>
    </style:style>
    <style:style style:name="T93" style:family="text">
      <style:text-properties fo:font-size="13pt" fo:language="ru" fo:country="RU" fo:background-color="#ffffff" loext:char-shading-value="0" style:font-size-asian="13pt" style:font-size-complex="13pt" style:font-weight-complex="bold"/>
    </style:style>
    <style:style style:name="T94" style:family="text">
      <style:text-properties fo:font-size="13pt" fo:language="ru" fo:country="RU" fo:background-color="#ffffff" loext:char-shading-value="0" style:font-size-asian="13pt" style:font-size-complex="13pt"/>
    </style:style>
    <style:style style:name="T95" style:family="text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T96" style:family="text">
      <style:text-properties fo:font-size="13pt" fo:language="ru" fo:country="RU" fo:font-style="normal" style:letter-kerning="true" style:font-size-asian="13pt" style:font-style-asian="normal" style:font-size-complex="13pt" style:font-style-complex="normal"/>
    </style:style>
    <style:style style:name="T97" style:family="text">
      <style:text-properties fo:font-size="13pt" fo:font-weight="bold" style:font-size-asian="13pt" style:font-weight-asian="bold" style:font-size-complex="13pt" style:font-weight-complex="bold"/>
    </style:style>
    <style:style style:name="T9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9" style:family="text">
      <style:text-properties fo:font-size="13pt" fo:letter-spacing="0.141cm" fo:language="ru" fo:country="RU" style:font-size-asian="13pt" style:font-size-complex="13pt"/>
    </style:style>
    <style:style style:name="T100" style:family="text">
      <style:text-properties fo:font-size="13pt" fo:letter-spacing="-0.026cm" fo:language="ru" fo:country="RU" style:font-size-asian="13pt" style:font-size-complex="13pt"/>
    </style:style>
    <style:style style:name="T101" style:family="text">
      <style:text-properties fo:font-size="13pt" fo:background-color="#ffffff" loext:char-shading-value="0" style:font-size-asian="13pt" style:font-size-complex="13pt" style:font-style-complex="italic"/>
    </style:style>
    <style:style style:name="T102" style:family="text">
      <style:text-properties fo:font-size="13pt" fo:letter-spacing="0.071cm" fo:language="ru" fo:country="RU" style:font-size-asian="13pt" style:font-size-complex="13pt"/>
    </style:style>
    <style:style style:name="T103" style:family="text">
      <style:text-properties fo:font-size="13pt" fo:letter-spacing="-0.004cm" fo:language="ru" fo:country="RU" style:font-size-asian="13pt" style:font-size-complex="13pt"/>
    </style:style>
    <style:style style:name="T104" style:family="text">
      <style:text-properties fo:font-size="13pt" fo:letter-spacing="-0.004cm" fo:language="ru" fo:country="RU" style:font-size-asian="13pt" style:font-size-complex="13pt" style:text-scale="105%"/>
    </style:style>
    <style:style style:name="T105" style:family="text">
      <style:text-properties fo:font-size="13pt" fo:letter-spacing="-0.004cm" style:font-size-asian="13pt" style:font-size-complex="13pt"/>
    </style:style>
    <style:style style:name="T106" style:family="text">
      <style:text-properties fo:font-size="13pt" fo:letter-spacing="-0.016cm" fo:language="ru" fo:country="RU" style:font-size-asian="13pt" style:font-size-complex="13pt"/>
    </style:style>
    <style:style style:name="T107" style:family="text">
      <style:text-properties fo:font-size="13pt" fo:letter-spacing="0.028cm" fo:language="ru" fo:country="RU" style:font-size-asian="13pt" style:font-size-complex="13pt"/>
    </style:style>
    <style:style style:name="T108" style:family="text">
      <style:text-properties fo:font-size="13pt" fo:letter-spacing="0.044cm" fo:language="ru" fo:country="RU" style:font-size-asian="13pt" style:font-size-complex="13pt"/>
    </style:style>
    <style:style style:name="T109" style:family="text">
      <style:text-properties fo:font-size="13pt" fo:letter-spacing="0.042cm" fo:language="ru" fo:country="RU" style:font-size-asian="13pt" style:font-size-complex="13pt"/>
    </style:style>
    <style:style style:name="T110" style:family="text">
      <style:text-properties fo:font-size="13pt" fo:letter-spacing="0.046cm" fo:language="ru" fo:country="RU" style:font-size-asian="13pt" style:font-size-complex="13pt"/>
    </style:style>
    <style:style style:name="T111" style:family="text">
      <style:text-properties fo:font-size="13pt" fo:letter-spacing="0.139cm" fo:language="ru" fo:country="RU" style:font-size-asian="13pt" style:font-size-complex="13pt"/>
    </style:style>
    <style:style style:name="T112" style:family="text">
      <style:text-properties fo:font-size="13pt" fo:letter-spacing="0.09cm" fo:language="ru" fo:country="RU" style:font-size-asian="13pt" style:font-size-complex="13pt" style:text-scale="150%"/>
    </style:style>
    <style:style style:name="T113" style:family="text">
      <style:text-properties fo:font-size="13pt" fo:letter-spacing="0.106cm" fo:language="ru" fo:country="RU" style:font-size-asian="13pt" style:font-size-complex="13pt"/>
    </style:style>
    <style:style style:name="T114" style:family="text">
      <style:text-properties fo:font-size="13pt" fo:letter-spacing="0.106cm" fo:language="ru" fo:country="RU" style:font-size-asian="13pt" style:font-size-complex="13pt" style:text-scale="150%"/>
    </style:style>
    <style:style style:name="T115" style:family="text">
      <style:text-properties fo:font-size="13pt" fo:letter-spacing="-0.009cm" fo:language="ru" fo:country="RU" style:font-size-asian="13pt" style:font-size-complex="13pt"/>
    </style:style>
    <style:style style:name="T116" style:family="text">
      <style:text-properties fo:font-size="13pt" fo:letter-spacing="0.138cm" fo:language="ru" fo:country="RU" style:font-size-asian="13pt" style:font-size-complex="13pt" style:text-scale="150%"/>
    </style:style>
    <style:style style:name="T117" style:family="text">
      <style:text-properties fo:font-size="13pt" fo:letter-spacing="0.134cm" fo:language="ru" fo:country="RU" style:font-size-asian="13pt" style:font-size-complex="13pt"/>
    </style:style>
    <style:style style:name="T118" style:family="text">
      <style:text-properties fo:font-size="13pt" fo:letter-spacing="0.134cm" fo:language="ru" fo:country="RU" style:font-size-asian="13pt" style:font-size-complex="13pt" style:text-scale="150%"/>
    </style:style>
    <style:style style:name="T119" style:family="text">
      <style:text-properties fo:font-size="13pt" fo:letter-spacing="0.108cm" fo:language="ru" fo:country="RU" style:font-size-asian="13pt" style:font-size-complex="13pt" style:text-scale="150%"/>
    </style:style>
    <style:style style:name="T120" style:family="text">
      <style:text-properties fo:font-size="13pt" fo:letter-spacing="0.055cm" fo:language="ru" fo:country="RU" style:font-size-asian="13pt" style:font-size-complex="13pt"/>
    </style:style>
    <style:style style:name="T121" style:family="text">
      <style:text-properties fo:font-size="13pt" fo:letter-spacing="0.053cm" fo:language="ru" fo:country="RU" style:font-size-asian="13pt" style:font-size-complex="13pt"/>
    </style:style>
    <style:style style:name="T122" style:family="text">
      <style:text-properties fo:font-size="13pt" fo:letter-spacing="0.076cm" fo:language="ru" fo:country="RU" style:font-size-asian="13pt" style:font-size-complex="13pt"/>
    </style:style>
    <style:style style:name="T123" style:family="text">
      <style:text-properties fo:font-size="13pt" fo:letter-spacing="0.122cm" fo:language="ru" fo:country="RU" style:font-size-asian="13pt" style:font-size-complex="13pt"/>
    </style:style>
    <style:style style:name="T124" style:family="text">
      <style:text-properties fo:font-size="13pt" fo:letter-spacing="0.115cm" fo:language="ru" fo:country="RU" style:font-size-asian="13pt" style:font-size-complex="13pt"/>
    </style:style>
    <style:style style:name="T125" style:family="text">
      <style:text-properties fo:font-size="13pt" fo:letter-spacing="0.109cm" fo:language="ru" fo:country="RU" style:font-size-asian="13pt" style:font-size-complex="13pt"/>
    </style:style>
    <style:style style:name="T126" style:family="text">
      <style:text-properties fo:font-size="13pt" fo:letter-spacing="0.127cm" fo:language="ru" fo:country="RU" style:font-size-asian="13pt" style:font-size-complex="13pt"/>
    </style:style>
    <style:style style:name="T127" style:family="text">
      <style:text-properties fo:font-size="13pt" fo:letter-spacing="0.113cm" fo:language="ru" fo:country="RU" style:font-size-asian="13pt" style:font-size-complex="13pt"/>
    </style:style>
    <style:style style:name="T128" style:family="text">
      <style:text-properties fo:font-size="13pt" fo:letter-spacing="-0.007cm" fo:language="ru" fo:country="RU" style:font-size-asian="13pt" style:font-size-complex="13pt"/>
    </style:style>
    <style:style style:name="T129" style:family="text">
      <style:text-properties fo:font-size="13pt" fo:letter-spacing="-0.012cm" fo:language="ru" fo:country="RU" style:font-size-asian="13pt" style:font-size-complex="13pt"/>
    </style:style>
    <style:style style:name="T130" style:family="text">
      <style:text-properties fo:font-size="13pt" fo:letter-spacing="-0.023cm" fo:language="ru" fo:country="RU" style:font-size-asian="13pt" style:font-size-complex="13pt"/>
    </style:style>
    <style:style style:name="T131" style:family="text">
      <style:text-properties fo:font-size="13pt" fo:letter-spacing="-0.025cm" fo:language="ru" fo:country="RU" style:font-size-asian="13pt" style:font-size-complex="13pt"/>
    </style:style>
    <style:style style:name="T132" style:family="text">
      <style:text-properties fo:font-size="13pt" fo:letter-spacing="-0.011cm" fo:language="ru" fo:country="RU" style:font-size-asian="13pt" style:font-size-complex="13pt"/>
    </style:style>
    <style:style style:name="T133" style:family="text">
      <style:text-properties fo:font-size="13pt" style:letter-kerning="true" style:font-size-asian="13pt" style:font-size-complex="13pt" style:font-weight-complex="bold"/>
    </style:style>
    <style:style style:name="T134" style:family="text">
      <style:text-properties fo:color="#ff0000" loext:opacity="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35" style:family="text">
      <style:text-properties fo:color="#ff0000" loext:opacity="100%" style:font-name="Times New Roman" fo:font-size="13pt" style:font-size-asian="13pt" style:font-size-complex="13pt"/>
    </style:style>
    <style:style style:name="T136" style:family="text">
      <style:text-properties fo:color="#ff0000" loext:opacity="100%" style:font-name="Times New Roman" fo:font-size="13pt" style:font-size-asian="13pt" style:font-name-complex="Times New Roman1" style:font-size-complex="13pt"/>
    </style:style>
    <style:style style:name="T137" style:family="text">
      <style:text-properties fo:color="#ff0000" loext:opacity="100%" style:font-name="Times New Roman" fo:font-size="13pt" fo:font-style="normal" style:font-size-asian="13pt" style:font-style-asian="normal" style:font-size-complex="13pt"/>
    </style:style>
    <style:style style:name="T138" style:family="text">
      <style:text-properties fo:color="#ff0000" loext:opacity="100%" style:font-name="Times New Roman" fo:font-size="13pt" fo:language="ru" fo:country="RU" style:font-size-asian="13pt" style:font-name-complex="Times New Roman1" style:font-size-complex="13pt"/>
    </style:style>
    <style:style style:name="T139" style:family="text">
      <style:text-properties fo:color="#ff0000" loext:opacity="100%" fo:font-size="13pt" fo:language="ru" fo:country="RU" style:font-size-asian="13pt" style:font-size-complex="13pt"/>
    </style:style>
    <style:style style:name="T140" style:family="text">
      <style:text-properties style:text-position="super 58%" style:font-name="Times New Roman" fo:font-size="13pt" fo:language="ru" fo:country="RU" fo:font-style="normal" style:letter-kerning="true" style:font-size-asian="13pt" style:font-style-asian="normal" style:font-size-complex="13pt" style:font-style-complex="normal"/>
    </style:style>
    <style:style style:name="T141" style:family="text">
      <style:text-properties style:text-position="super 58%" fo:font-size="13pt" fo:language="ru" fo:country="RU" fo:font-style="normal" style:letter-kerning="true" style:font-size-asian="13pt" style:font-style-asian="normal" style:font-size-complex="13pt" style:font-style-complex="normal"/>
    </style:style>
    <style:style style:name="T142" style:family="text">
      <style:text-properties style:use-window-font-color="true" loext:opacity="0%" style:font-name="Times New Roman" fo:font-size="13pt" fo:language="ru" fo:country="RU" style:text-underline-style="none" fo:font-weight="bold" style:font-size-asian="13pt" style:font-weight-asian="bold" style:font-name-complex="Times New Roman1" style:font-size-complex="13pt" style:font-weight-complex="bold"/>
    </style:style>
    <style:style style:name="T143" style:family="text">
      <style:text-properties style:use-window-font-color="true" loext:opacity="0%" style:font-name="Times New Roman" fo:font-size="13pt" style:text-underline-style="none" fo:font-weight="bold" style:font-size-asian="13pt" style:font-weight-asian="bold" style:font-name-complex="Times New Roman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15"/>Додаток № 2</text:span><text:span text:style-name="T1"/></text:p>
      <text:p text:style-name="P35"><text:span text:style-name="T80">рішення виконавчого комітету Збаразької міської ради</text:span><text:span text:style-name="T81"/></text:p>
      <text:p text:style-name="P35"><text:span text:style-name="T80">№ <text:s/>195 від 11.06.2024 р.</text:span><text:span text:style-name="T81"/></text:p>
      <text:p text:style-name="P12"/>
      <text:p text:style-name="P13"/>
      <text:p text:style-name="P18"><text:span text:style-name="T4">Інформаційне повідомлення </text:span><text:span text:style-name="T1"/></text:p>
      <text:p text:style-name="P18"><text:span text:style-name="T4">про приватизацію об’єкта малої приватизації: </text:span><text:span text:style-name="T12"/></text:p>
      <text:p text:style-name="P18"><text:span text:style-name="Выделение1"><text:span text:style-name="T6">нежитлове приміщення (підвал) нежитлового будинку, </text:span></text:span><text:span text:style-name="T23"/></text:p>
      <text:p text:style-name="P18"><text:span text:style-name="Выделение1"><text:span text:style-name="T6">площею 80,2 кв.м, що знаходиться за адресою: 47302, Тернопільська область, Тернопільський район, м. Збараж, майдан Франка, 32 </text:span></text:span><text:span text:style-name="T23"/></text:p>
      <text:p text:style-name="P14"><text:span text:style-name="Выделение1"><text:span text:style-name="T7"/></text:span></text:p>
      <text:p text:style-name="P18"><text:span text:style-name="T4">1. Інформація про об'єкт малої приватизації</text:span><text:span text:style-name="T1"/></text:p>
      <text:p text:style-name="P26"><text:span text:style-name="T134"><text:tab/></text:span><text:span text:style-name="T4">Найменування об’єкта приватизації: </text:span><text:span text:style-name="T1">нежитлове</text:span><text:span text:style-name="T2"> приміщення (підвал) нежитлового будинку, площею </text:span><text:span text:style-name="T13">80,2 кв.м, що знаходиться за адресою: 47302, Тернопільська область, Тернопільський район, м. Збараж, майдан Франка, 32.</text:span><text:span text:style-name="T16"> </text:span><text:span text:style-name="T12"/></text:p>
      <text:p text:style-name="P26"><text:span text:style-name="T16"><text:tab/>Місцезнаходження об’єкта: </text:span><text:span text:style-name="T13">47302, Тернопільська область, Тернопільський район, м. Збараж, майдан Франка, 32</text:span><text:span text:style-name="T16">.</text:span><text:span text:style-name="T12"/></text:p>
      <text:p text:style-name="P26"><text:span text:style-name="T16"><text:tab/>Назва та </text:span><text:span text:style-name="T4">контактні</text:span><text:span text:style-name="T16"> </text:span><text:span text:style-name="T4">дані</text:span><text:span text:style-name="T16"> балансоутримувача: </text:span><text:span text:style-name="T12"/></text:p>
      <text:p text:style-name="P26"><text:span text:style-name="T1"><text:tab/>Збаразьке міське комунальне підприємство “Збараж”, </text:span><text:span text:style-name="Выделение1"><text:span text:style-name="T3">(код згідно з ЄДРПОУ 31973452), адреса: 47302, Тернопільська область, Тернопільський район, м. Збараж, вул. Д. Галицького, 91, тел. (03550) 2-20-03.</text:span></text:span><text:span text:style-name="T1"/></text:p>
      <text:p text:style-name="P26"><text:span text:style-name="Выделение1"><text:span text:style-name="T3"><text:tab/></text:span></text:span><text:span text:style-name="Выделение1"><text:span text:style-name="T5">Опис об’єкта приватизації: </text:span></text:span><text:span text:style-name="Выделение1"><text:span text:style-name="T3">об’єкт нежитлової нерухомості</text:span></text:span><text:span text:style-name="T1"/></text:p>
      <text:p text:style-name="P26"><text:span text:style-name="Выделение1"><text:span text:style-name="T3"><text:tab/></text:span></text:span><text:span text:style-name="Выделение1"><text:span text:style-name="T9">О</text:span></text:span><text:span text:style-name="T1">б’єкт нерухомого майна - </text:span><text:span text:style-name="Выделение1"><text:span text:style-name="T9">нежитлов</text:span></text:span><text:span text:style-name="Выделение1"><text:span text:style-name="T8">е</text:span></text:span><text:span text:style-name="Выделение1"><text:span text:style-name="T9"> приміщення (підвал) нежитлового будинку, площею </text:span></text:span><text:span text:style-name="Выделение1"><text:span text:style-name="T19">80,2 </text:span></text:span><text:span text:style-name="Выделение1"><text:span text:style-name="T20">м</text:span></text:span><text:span text:style-name="Выделение1"><text:span text:style-name="T140">2</text:span></text:span><text:span text:style-name="Выделение1"><text:span text:style-name="T20">, розташованого за адресою: 47302, Тернопільська область, Тернопільський район, <text:s/>м. Збараж, майдан І. Франка, 32</text:span></text:span><text:span text:style-name="T23">,</text:span><text:span text:style-name="T12"> <text:s/>є пам’яткою архітектури місцевого значення, охоронний №</text:span><text:span text:style-name="T28"> </text:span><text:span text:style-name="T12">151-м – Житловий будинок </text:span><text:span text:style-name="T1">XIX</text:span><text:span text:style-name="T12"> ст. (рішення виконавчого комітету Тернопільської обласної ради від 05.12.1986 № 343).</text:span></text:p>
      <text:p text:style-name="P27"><text:span text:style-name="Выделение1"><text:span text:style-name="T9">Пам’ятка розташована в центральній історичній частині міста Збаража на майдані І.Франка, 32. О</text:span></text:span><text:span text:style-name="Выделение1"><text:span text:style-name="T8">д</text:span></text:span><text:span text:style-name="Выделение1"><text:span text:style-name="T9">н</text:span></text:span><text:span text:style-name="Выделение1"><text:span text:style-name="T8">о</text:span></text:span><text:span text:style-name="Выделение1"><text:span text:style-name="T9">по</text:span></text:span><text:span text:style-name="Выделение1"><text:span text:style-name="T8">верхова </text:span></text:span><text:span text:style-name="Выделение1"><text:span text:style-name="T9">м</text:span></text:span><text:span text:style-name="Выделение1"><text:span text:style-name="T8">урована</text:span></text:span><text:span text:style-name="Выделение1"><text:span text:style-name="T9"> </text:span></text:span><text:span text:style-name="Выделение1"><text:span text:style-name="T8">цегляна будівля</text:span></text:span><text:span text:style-name="Выделение1"><text:span text:style-name="T3"> </text:span></text:span><text:span text:style-name="Выделение1"><text:span text:style-name="T8">з</text:span></text:span><text:span text:style-name="Выделение1"><text:span text:style-name="T3"> </text:span></text:span><text:span text:style-name="Выделение1"><text:span text:style-name="T9">підвалами, збудована у 1896 році під житловий будинок і комерцію.</text:span></text:span><text:span text:style-name="T9"/></text:p>
      <text:p text:style-name="P27"><text:span text:style-name="Выделение1"><text:span text:style-name="T9">Об’єкт перебуває в стані руїни і розташований в тильній стороні неосвоєної, вільної від забудови території біля південно-західного наріжника майдану Івана Франка в м. Збараж. Будівля прямокутна в плані, на високому цоколі з тесаного каменю та цегли. </text:span></text:span><text:span text:style-name="Выделение1"><text:span text:style-name="T8">Стіни збережені до рівня</text:span></text:span><text:span text:style-name="Выделение1"><text:span text:style-name="T3"> </text:span></text:span><text:span text:style-name="Выделение1"><text:span text:style-name="T8">гори</text:span></text:span><text:span text:style-name="Выделение1"><text:span text:style-name="T9">щного перекриття</text:span></text:span><text:span text:style-name="Выделение1"><text:span text:style-name="T3">.</text:span></text:span><text:span text:style-name="Выделение1"><text:span text:style-name="T9"> Під будівлею, по всій її площині, розташовані підвальні приміщення, перекриті цегляними лучковими склепіннями по металевих двотаврах. Архітектурний декор фасадів втрачений. Односхилий дах з валмою над західною частиною будівлі – зруйнований. </text:span></text:span><text:span text:style-name="Выделение1"><text:span text:style-name="T3"><text:s/></text:span></text:span><text:span text:style-name="Выделение1"><text:span text:style-name="T8">Загальний технічний</text:span></text:span><text:span text:style-name="Выделение1"><text:span text:style-name="T3"> </text:span></text:span><text:span text:style-name="Выделение1"><text:span text:style-name="T9">стан — аварійний</text:span></text:span><text:span text:style-name="Выделение1"><text:span text:style-name="T8">.</text:span></text:span><text:span text:style-name="Выделение1"><text:span text:style-name="T135"><text:tab/></text:span></text:span><text:span text:style-name="Выделение1"><text:span text:style-name="T137"> </text:span></text:span></text:p>
      <text:p text:style-name="P17"><text:span text:style-name="Выделение1"><text:span text:style-name="T79"/></text:span></text:p>
      <text:p text:style-name="P26"><text:span text:style-name="Выделение1"><text:span text:style-name="T8"><text:tab/>Право власності зареєстровано в Державному реєстрі речових прав на нерухоме майно. Форма власності об’єкта</text:span></text:span><text:span text:style-name="Выделение1"><text:span text:style-name="T9"> малої</text:span></text:span><text:span text:style-name="Выделение1"><text:span text:style-name="T8"> приватизації — комунальна. </text:span></text:span><text:span text:style-name="Выделение1"><text:span text:style-name="T9">Статус: об’єкт зареєстровано. </text:span></text:span><text:span text:style-name="Выделение1"><text:span text:style-name="T8">Реєстраційний номер об’єкта нерухомого майна: </text:span></text:span><text:span text:style-name="Выделение1"><text:span text:style-name="T11">31242214</text:span></text:span><text:span text:style-name="Выделение1"><text:span text:style-name="T10">, дата <text:s/>прийняття рішення про державну реєстрацію 02.11.2010,</text:span></text:span><text:span text:style-name="Выделение1"><text:span text:style-name="T7"> </text:span></text:span><text:span text:style-name="Выделение1"><text:span text:style-name="T10">д</text:span></text:span><text:span text:style-name="Выделение1"><text:span text:style-name="T8">ата </text:span></text:span><text:span text:style-name="Выделение1"><text:span text:style-name="T9">внесення запису</text:span></text:span><text:span text:style-name="Выделение1"><text:span text:style-name="T8"> </text:span></text:span><text:span text:style-name="Выделение1"><text:span text:style-name="T9">до Реєстру прав власності на нерухоме майно: 02.11</text:span></text:span><text:span text:style-name="Выделение1"><text:span text:style-name="T8">.2010</text:span></text:span><text:span text:style-name="Выделение1"><text:span text:style-name="T9"> року, <text:s/>частка власності: 4/10 нежитлового будинку № 32 майдану І.Франка, м. Збараж Тернопільської області. </text:span></text:span><text:span text:style-name="T9"/></text:p>
      <text:p text:style-name="P26"><text:span text:style-name="Выделение1"><text:span text:style-name="T9">4/10 нежитлового будинку, розташованого на майдані І.Франка, 32, <text:s/>м. Збараж зареєстровано в Збаразькому районному комунальному бюро технічної інвентаризації <text:s/>в реєстровій книзі № 2 за реєстровим № 252 за Збаразькою міською радою на підставі </text:span></text:span><text:soft-page-break/><text:span text:style-name="Выделение1"><text:span text:style-name="T9">свідоцтва про право власності САС №773087 від <text:s/>16.08.2010, до складу яких входять нежитлові приміщення підвалу: І – площею 43,9 кв.м, ІІ - площею 36,3 кв.м (згідно довідок Збаразького районного комунального бюро технічної інвентаризації <text:s/>№ 248 від 26.07.2023 р., № 189 від 14.06.2023 р.).</text:span></text:span><text:span text:style-name="T9"/></text:p>
      <text:p text:style-name="P17"><text:span text:style-name="Выделение1"><text:span text:style-name="T79"/></text:span></text:p>
      <text:p text:style-name="P26"><text:span text:style-name="Выделение1"><text:span text:style-name="T6">Власник: </text:span></text:span><text:span text:style-name="Выделение1"><text:span text:style-name="T8">Територіальна громада міста Збараж в особі Збаразької міської ради, код ЄДРПОУ: 04058404. Адреса: 47302, майдан І. Франка, 1, м. Збараж, Тернопільська обл., тел. (03550) 213-13, е-</text:span></text:span><text:span text:style-name="Выделение1"><text:span text:style-name="T29">mail</text:span></text:span><text:span text:style-name="Выделение1"><text:span text:style-name="T18">: </text:span></text:span><text:a xlink:type="simple" xlink:href="mailto:info@zbarazh-rada.gov.ua" text:style-name="Internet_20_link" text:visited-style-name="Visited_20_Internet_20_Link"><text:span text:style-name="Internet_20_link"><text:span text:style-name="T30">info</text:span></text:span><text:span text:style-name="Internet_20_link"><text:span text:style-name="T23">@</text:span></text:span><text:span text:style-name="Internet_20_link"><text:span text:style-name="T30">zbarazh</text:span></text:span><text:span text:style-name="Internet_20_link"><text:span text:style-name="T23">-</text:span></text:span><text:span text:style-name="Internet_20_link"><text:span text:style-name="T30">rada</text:span></text:span><text:span text:style-name="Internet_20_link"><text:span text:style-name="T23">.</text:span></text:span><text:span text:style-name="Internet_20_link"><text:span text:style-name="T30">gov</text:span></text:span><text:span text:style-name="Internet_20_link"><text:span text:style-name="T23">.</text:span></text:span><text:span text:style-name="Internet_20_link"><text:span text:style-name="T30">ua</text:span></text:span></text:a><text:span text:style-name="Выделение1"><text:span text:style-name="T18">. </text:span></text:span><text:span text:style-name="T23"/></text:p>
      <text:p text:style-name="P26"><text:span text:style-name="T138"><text:tab/></text:span><text:span text:style-name="T16">До складу об’єкта приватизації входять:</text:span><text:span text:style-name="T12"/></text:p>
      <text:p text:style-name="P26"><text:span text:style-name="T1">н</text:span><text:span text:style-name="T12">ежитлове</text:span><text:span text:style-name="T13"> приміщення (підвал) нежитлового будинку, площею 80,2 кв.м. (приміщення підвалу: І – площею 43,9 кв.м, ІІ – площею 36,3 кв.м)</text:span><text:span text:style-name="Выделение1"><text:span text:style-name="T3">, </text:span></text:span><text:span text:style-name="Выделение1"><text:span text:style-name="T8">стіни — бутовий камінь, фундамент — копка котловану, рік побудови 1896.</text:span></text:span><text:span text:style-name="T23"/></text:p>
      <text:p text:style-name="P26"><text:span text:style-name="T12"><text:tab/></text:span><text:span text:style-name="T16">Земельна ділянка</text:span><text:span text:style-name="T12"> під об’єктом приватизації окремо не виділена.</text:span><text:span text:style-name="T12"/></text:p>
      <text:p text:style-name="P26"><text:span text:style-name="T16"><text:tab/>Інформація про договір оренди</text:span><text:span text:style-name="T12">: не перебуває в оренді. </text:span><text:span text:style-name="T12"/></text:p>
      <text:p text:style-name="P26"><text:span text:style-name="T12"><text:tab/></text:span><text:span text:style-name="T1">План будівлі та фотографічне зображення об’єкта приватизації додається до інформаційного повідомлення.</text:span><text:span text:style-name="T12"/></text:p>
      <text:p text:style-name="P28"><text:span text:style-name="T16">2. Інформація про електронний аукціон</text:span><text:span text:style-name="T12"/></text:p>
      <text:p text:style-name="P26"><text:span text:style-name="T32"><text:tab/>Аукціон проводиться</text:span><text:span text:style-name="T12"> </text:span><text:span text:style-name="T32">відповідно</text:span><text:span text:style-name="T12"> </text:span><text:span text:style-name="T32">до</text:span><text:span text:style-name="T33"> вимог</text:span><text:span text:style-name="T34"> </text:span><text:span text:style-name="T33">Закону України “</text:span><text:span text:style-name="T32">Про</text:span><text:span text:style-name="T37"> </text:span><text:span text:style-name="T33">прив</text:span><text:span text:style-name="T39">а</text:span><text:span text:style-name="T33">тизацію</text:span><text:span text:style-name="T40"> </text:span><text:span text:style-name="T32">державного</text:span><text:span text:style-name="T41"> </text:span><text:span text:style-name="T33">i</text:span><text:span text:style-name="T35"> </text:span><text:span text:style-name="T32">комунального </text:span><text:span text:style-name="T37">майна</text:span><text:span text:style-name="T38">”</text:span><text:span text:style-name="T37"> та Порядку</text:span><text:span text:style-name="T44"> </text:span><text:span text:style-name="T37">проведення</text:span><text:span text:style-name="T12"> </text:span><text:span text:style-name="T37">електронних</text:span><text:span text:style-name="T12"> </text:span><text:span text:style-name="T37">аукціонів</text:span><text:span text:style-name="T32"> </text:span><text:span text:style-name="T37">дл</text:span><text:span text:style-name="T38">я</text:span><text:span text:style-name="T45"> </text:span><text:span text:style-name="T37">продажу</text:span><text:span text:style-name="T12"> </text:span><text:span text:style-name="T37">об’єктів</text:span><text:span text:style-name="T32"> </text:span><text:span text:style-name="T37">малої</text:span><text:span text:style-name="T32"> </text:span><text:span text:style-name="T37">приватизацїі </text:span><text:span text:style-name="T12">та</text:span><text:span text:style-name="T35"> </text:span><text:span text:style-name="T12">визначення додаткових умов продажу, </text:span><text:span text:style-name="T1">затвердженого</text:span><text:span text:style-name="T41"> </text:span><text:span text:style-name="T12">постановою </text:span><text:span text:style-name="T1">Кабінету Міністрів України</text:span><text:span text:style-name="T46"> </text:span><text:span text:style-name="T1">від</text:span><text:span text:style-name="T48"> </text:span><text:span text:style-name="T1">10</text:span><text:span text:style-name="T49"> </text:span><text:span text:style-name="T1">травня</text:span><text:span text:style-name="T50"> </text:span><text:span text:style-name="T1">2018</text:span><text:span text:style-name="T51"> </text:span><text:span text:style-name="T1">року</text:span><text:span text:style-name="T49"> </text:span><text:span text:style-name="T1">№</text:span><text:span text:style-name="T53"> </text:span><text:span text:style-name="T1">432 (із змінами).</text:span><text:span text:style-name="T1"/></text:p>
      <text:p text:style-name="P31"><text:span text:style-name="T12">До</text:span><text:span text:style-name="T54"> </text:span><text:span text:style-name="T12">участі</text:span><text:span text:style-name="T55"> </text:span><text:span text:style-name="T12">в</text:span><text:span text:style-name="T28"> </text:span><text:span text:style-name="T12">аукціоні</text:span><text:span text:style-name="T56"> </text:span><text:span text:style-name="T12">не</text:span><text:span text:style-name="T28"> </text:span><text:span text:style-name="T12">допускаються</text:span><text:span text:style-name="T57"> </text:span><text:span text:style-name="T12">особи, </text:span><text:span text:style-name="T41">визначені</text:span><text:span text:style-name="T58"> </text:span><text:span text:style-name="T41">частиною</text:span><text:span text:style-name="T59"> </text:span><text:span text:style-name="T41">другою</text:span><text:span text:style-name="T60"> </text:span><text:span text:style-name="T41">статті</text:span><text:span text:style-name="T61"> </text:span><text:span text:style-name="T41">8</text:span><text:span text:style-name="T28"> </text:span><text:span text:style-name="T33">Закону України “</text:span><text:span text:style-name="T32">Про</text:span><text:span text:style-name="T37"> </text:span><text:span text:style-name="T33">прив</text:span><text:span text:style-name="T39">а</text:span><text:span text:style-name="T33">тизацію</text:span><text:span text:style-name="T40"> </text:span><text:span text:style-name="T32">державного</text:span><text:span text:style-name="T41"> </text:span><text:span text:style-name="T33">i</text:span><text:span text:style-name="T35"> </text:span><text:span text:style-name="T32">комунального </text:span><text:span text:style-name="T37">майна</text:span><text:span text:style-name="T38">”</text:span><text:span text:style-name="T138"><text:tab/></text:span><text:span text:style-name="T138"/></text:p>
      <text:p text:style-name="P32"><text:span text:style-name="T16">Спосіб проведення аукціону:</text:span><text:span text:style-name="T12"> <text:s text:c="2"/>аукціон з умов</text:span><text:span text:style-name="T1">ами</text:span><text:span text:style-name="T12">.</text:span><text:span text:style-name="T12"/></text:p>
      <text:p text:style-name="P26"><text:span text:style-name="T12"><text:tab/></text:span><text:span text:style-name="T16">Дата та час проведення аукціону:</text:span><text:span text:style-name="T1"> <text:s text:c="3"/></text:span><text:span text:style-name="T62">24 червня </text:span><text:span text:style-name="T25">202</text:span><text:span text:style-name="T62">4</text:span><text:span text:style-name="T25"> року.</text:span><text:span text:style-name="T12"/></text:p>
      <text:p text:style-name="P26"><text:span text:style-name="T12"><text:tab/>Після опублікування інформаційного повідомлення електронна торгова система автоматично встановлює для кожного електронного аукціону дату та час його проведення.</text:span><text:span text:style-name="T12"/></text:p>
      <text:p text:style-name="P26"><text:span text:style-name="T12"><text:tab/>Кінцевий строк подання заяви на участь в електронному аукціоні </text:span><text:span text:style-name="T1">з умовами, </text:span><text:span text:style-name="T12">із зниженням стартової ціни встановлюється електронною торговою системою для кожного електронного аукціону окремо в проміжку часу з 19 години 30 хвилин до 20 години 30 хвилин дня, що передує дню проведення електронного аукціону.</text:span><text:span text:style-name="T12"/></text:p>
      <text:p text:style-name="P26"><text:span text:style-name="T12"><text:tab/>Кінцевий строк подання заяви на участь в електронному аукціоні за методом покрокового зниження стартової ціни та подальшого подання цінових пропозицій встановлюється електронною торговою системою для кожного електронного аукціону окремо з 16 години 15 хвилин до 16 години 45 хвилин дня проведення електронного аукціону.</text:span><text:span text:style-name="T12"/></text:p>
      <text:p text:style-name="P11"/>
      <text:p text:style-name="P28"><text:span text:style-name="T16">3. Інформація про умови, на яких здійснюється приватизація об’єкта</text:span><text:span text:style-name="T12"/></text:p>
      <text:p text:style-name="P19"><text:span text:style-name="Выделение1"><text:span text:style-name="T21">1. </text:span></text:span><text:span text:style-name="T63">Аукціон</text:span><text:span text:style-name="T24"> </text:span><text:span text:style-name="T63">з</text:span><text:span text:style-name="T36"> </text:span><text:span text:style-name="T63">умовами:</text:span><text:span text:style-name="T24"/></text:p>
      <text:p text:style-name="P19"><text:span text:style-name="T41">1.1. Стартова</text:span><text:span text:style-name="T40"> </text:span><text:span text:style-name="T41">ціна</text:span><text:span text:style-name="T65"> </text:span><text:span text:style-name="T41">об’єкта:</text:span><text:span text:style-name="T35"> </text:span><text:span text:style-name="Выделение1"><text:span text:style-name="T22">80640,00</text:span></text:span><text:span text:style-name="Выделение1"><text:span text:style-name="T20"> (вісімдесят тисяч шістсот сорок гривень 00 копійок) грн. без ПДВ;</text:span></text:span><text:span text:style-name="T20"/></text:p>
      <text:p text:style-name="P25"><text:span text:style-name="Выделение1"><text:span text:style-name="T20">1.2. Крок</text:span></text:span><text:span text:style-name="T12"> аукціону з умовами (на рівні 1 % стартової ціни): </text:span><text:span text:style-name="T15">806,40</text:span><text:span text:style-name="T12"> (вісімсот шість гривень 40 копійок) грн. без ПДВ;</text:span><text:span text:style-name="T12"/></text:p>
      <text:p text:style-name="P1"><text:span text:style-name="T83">1.3. Дата проведення аукціону: </text:span><text:span text:style-name="T86">24 червня 2024 року</text:span><text:span text:style-name="T83">. Година, о котрій починається аукціон , встановлюється ЕТС для кожного електронного аукціону окремо в проміжку часу з 09-00 до 18-00 години дня;</text:span><text:span text:style-name="T83"/></text:p>
      <text:p text:style-name="P1"><text:soft-page-break/><text:span text:style-name="T83">1.4. Розмір гарантійного внеску становить </text:span><text:span text:style-name="T89">(</text:span><text:span text:style-name="T90">для участі в аукціоні з продажу об’єкта приватизації гарантійний внесок сплачується на рахунок оператора електронного майданчика, через який подається заява на участь у приватизації. Оператор електронного майданчика перераховує на рахунки відповідних бюджетів суми сплачених потенційними покупцями реєстраційних внесків протягом п’яти календарних днів з дня затвердження протоколу аукціону. Відповідно до </text:span><text:span text:style-name="T91">пункту 4 частини сьомої</text:span><text:span text:style-name="T90"> статті 14 Закону України “Про приватизацію державного та комунального майна”, до заяви на участь у приватизації об’єкта малої приватизації додається документ, що підтверджує сплату гарантійного внеску в розмірі 20 відсотків стартової ціни.)</text:span><text:span text:style-name="T89">:</text:span><text:span text:style-name="T83"> 16128,00 (шістнадцять тисяч сто двадцять вісім гривень 00 копійок) грн. без ПДВ;</text:span><text:span text:style-name="T83"/></text:p>
      <text:p text:style-name="P1"><text:span text:style-name="T83">1.5. Розмір реєстраційного внеску становить </text:span><text:span text:style-name="T89">(</text:span><text:span text:style-name="T90">реєстраційний внесок - сума коштів у розмірі 0,2 мінімальної заробітної плати станом на 1 січня поточного року - для об’єктів малої приватизації, що вноситься за реєстрацію заяви на участь у приватизації потенційним покупцем - на відповідний рахунок оператора електронного майданчика, який протягом п’яти робочих днів з дня проведення аукціону зараховує їх до місцевого бюджету)</text:span><text:span text:style-name="T83">: 1420,00 (одна тисяча чотириста двадцять гривень 00 копійок) грн. без ПДВ.</text:span><text:span text:style-name="T83"/></text:p>
      <text:p text:style-name="P5"/>
      <text:p text:style-name="P20"><text:span text:style-name="Выделение1"><text:span text:style-name="T21">2. </text:span></text:span><text:span text:style-name="T63">Аукціон</text:span><text:span text:style-name="T24"> </text:span><text:span text:style-name="T26">із зниженням стартової ціни</text:span><text:span text:style-name="T63">:</text:span><text:span text:style-name="T63"/></text:p>
      <text:p text:style-name="P21"><text:span text:style-name="T41">2.1. Стартова</text:span><text:span text:style-name="T40"> </text:span><text:span text:style-name="T41">ціна</text:span><text:span text:style-name="T65"> </text:span><text:span text:style-name="T41">об’єкта: </text:span><text:span text:style-name="T16">40320,00</text:span><text:span text:style-name="T12"> (сорок тисяч триста двадцять гривень 00 копійок) грн. без ПДВ;</text:span><text:span text:style-name="T12"/></text:p>
      <text:p text:style-name="P21"><text:span text:style-name="Выделение1"><text:span text:style-name="T20">2.2. Крок</text:span></text:span><text:span text:style-name="T12"> аукціону </text:span><text:span text:style-name="T27">із зниженням стартової ціни </text:span><text:span text:style-name="T12">(на рівні 1 % стартової ціни): </text:span><text:span text:style-name="T15">403,20</text:span><text:span text:style-name="T12"> (чотириста три гривні 20 копійок) грн. без ПДВ;</text:span><text:span text:style-name="T12"/></text:p>
      <text:p text:style-name="P1"><text:span text:style-name="T83">2.3. Дата проведення аукціону: через 6 робочих днів з дати його оголошення, <text:s/>оголошується ЕТС автоматично;</text:span><text:span text:style-name="T83"/></text:p>
      <text:p text:style-name="P1"><text:span text:style-name="T83">2.4. Розмір гарантійного внеску становить </text:span><text:span text:style-name="T89">(</text:span><text:span text:style-name="T90">для участі в аукціоні з продажу об’єкта приватизації гарантійний внесок сплачується на рахунок оператора електронного майданчика, через який подається заява на участь у приватизації. Оператор електронного майданчика перераховує на рахунки відповідних бюджетів суми сплачених потенційними покупцями реєстраційних внесків протягом п’яти календарних днів з дня затвердження протоколу аукціону. Відповідно до </text:span><text:span text:style-name="T91">пункту 4 частини сьомої</text:span><text:span text:style-name="T90"> статті 14 Закону України “Про приватизацію державного та комунального майна”, до заяви на участь у приватизації об’єкта малої приватизації додається документ, що підтверджує сплату гарантійного внеску в розмірі 20 відсотків стартової ціни.)</text:span><text:span text:style-name="T89">:</text:span><text:span text:style-name="T83"> 8064,00 (вісім тисяч шістдесят чотири гривні 00 копійок) грн. без ПДВ;</text:span><text:span text:style-name="T83"/></text:p>
      <text:p text:style-name="P1"><text:span text:style-name="T83">2.5. Розмір реєстраційного внеску становить </text:span><text:span text:style-name="T89">(</text:span><text:span text:style-name="T90">реєстраційний внесок - сума коштів у розмірі 0,2 мінімальної заробітної плати станом на 1 січня поточного року - для об’єктів малої приватизації, що вноситься за реєстрацію заяви на участь у приватизації потенційним покупцем - на відповідний рахунок оператора електронного майданчика, який протягом п’яти робочих днів з дня проведення аукціону зараховує їх до місцевого бюджету)</text:span><text:span text:style-name="T83">: 1420,00 (одна тисяча чотириста двадцять гривень 00 копійок) грн. без ПДВ.</text:span><text:span text:style-name="T83"/></text:p>
      <text:p text:style-name="P5"/>
      <text:p text:style-name="P19"><text:span text:style-name="T26">3. Аукціон за методом покрокового зниження стартової ціни та подальшого подання цінових пропозицій:</text:span><text:span text:style-name="T26"/></text:p>
      <text:p text:style-name="P21"><text:soft-page-break/><text:span text:style-name="T41">3.1. Стартова</text:span><text:span text:style-name="T40"> </text:span><text:span text:style-name="T41">ціна</text:span><text:span text:style-name="T65"> </text:span><text:span text:style-name="T41">об’єкта:</text:span><text:span text:style-name="T42"> </text:span><text:span text:style-name="T16">40320,00</text:span><text:span text:style-name="T12"> (сорок тисяч триста двадцять гривень 00 копійок) грн. без ПДВ.</text:span><text:span text:style-name="T12"/></text:p>
      <text:p text:style-name="P21"><text:span text:style-name="Выделение1"><text:span text:style-name="T20">3.2. Крок</text:span></text:span><text:span text:style-name="T12"> аукціону </text:span><text:span text:style-name="T27">за методом покрокового зниження стартової ціни та подальшого подання цінових пропозицій </text:span><text:span text:style-name="T12">(на рівні 1 % стартової ціни): </text:span><text:span text:style-name="T15">403,20</text:span><text:span text:style-name="T12"> (чотириста три гривні 20 копійок) грн. без ПДВ;</text:span><text:span text:style-name="T12"/></text:p>
      <text:p text:style-name="P1"><text:span text:style-name="T83">3.3. Дата проведення аукціону: через 6 робочих днів з дати його оголошення, <text:s/>оголошується ЕТС автоматично;</text:span><text:span text:style-name="T83"/></text:p>
      <text:p text:style-name="P1"><text:span text:style-name="T83">3.4. Розмір гарантійного внеску становить </text:span><text:span text:style-name="T89">(</text:span><text:span text:style-name="T90">для участі в аукціоні з продажу об’єкта приватизації гарантійний внесок сплачується на рахунок оператора електронного майданчика, через який подається заява на участь у приватизації. Оператор електронного майданчика перераховує на рахунки відповідних бюджетів суми сплачених потенційними покупцями реєстраційних внесків протягом п’яти календарних днів з дня затвердження протоколу аукціону. Відповідно до </text:span><text:span text:style-name="T91">пункту 4 частини сьомої</text:span><text:span text:style-name="T90"> статті 14 Закону України “Про приватизацію державного та комунального майна”, до заяви на участь у приватизації об’єкта малої приватизації додається документ, що підтверджує сплату гарантійного внеску в розмірі 20 відсотків стартової ціни.)</text:span><text:span text:style-name="T89">:</text:span><text:span text:style-name="T83"> 8064,00 (вісім тисяч шістдесят чотири гривні 00 копійок) грн. без ПДВ;</text:span><text:span text:style-name="T83"/></text:p>
      <text:p text:style-name="P1"><text:span text:style-name="T83">3.5. Розмір реєстраційного внеску становить </text:span><text:span text:style-name="T89">(</text:span><text:span text:style-name="T90">реєстраційний внесок - сума коштів у розмірі 0,2 мінімальної заробітної плати станом на 1 січня поточного року - для об’єктів малої приватизації, що вноситься за реєстрацію заяви на участь у приватизації потенційним покупцем - на відповідний рахунок оператора електронного майданчика, який протягом п’яти робочих днів з дня проведення аукціону зараховує їх до місцевого бюджету)</text:span><text:span text:style-name="T83">: 1420,00 (одна тисяча чотириста двадцять гривень 00 копійок) грн. без ПДВ;</text:span><text:span text:style-name="T83"/></text:p>
      <text:p text:style-name="P22"><text:span text:style-name="T14">3.6. З</text:span><text:span text:style-name="T12">агальна кількість </text:span><text:span text:style-name="T14">кроків аукціону для проведення електронного аукціону за методом покрокового зниження стартової ціни та подальшого подання цінових пропозицій, на які знижується стартова ціна лота встановлюється у розмірі </text:span><text:span text:style-name="T12">2 (</text:span><text:span text:style-name="T14">двох</text:span><text:span text:style-name="T12">)</text:span><text:span text:style-name="T14"> кроків.</text:span><text:span text:style-name="T14"/></text:p>
      <text:p text:style-name="P6"/>
      <text:p text:style-name="P19"><text:span text:style-name="T26">4. Повторний аукціон за методом покрокового зниження стартової ціни та подальшого подання цінових пропозицій:</text:span><text:span text:style-name="T26"/></text:p>
      <text:p text:style-name="P21"><text:span text:style-name="T41">4.1. Стартова</text:span><text:span text:style-name="T40"> </text:span><text:span text:style-name="T41">ціна</text:span><text:span text:style-name="T65"> </text:span><text:span text:style-name="T41">об’єкта:</text:span><text:span text:style-name="T16"> 40320,00</text:span><text:span text:style-name="T12"> (сорок тисяч триста двадцять гривень 00 копійок) грн. без ПДВ;</text:span><text:span text:style-name="T12"/></text:p>
      <text:p text:style-name="P21"><text:span text:style-name="Выделение1"><text:span text:style-name="T20">4.2. Крок</text:span></text:span><text:span text:style-name="T12"> </text:span><text:span text:style-name="T27">на повторному аукціоні за методом покрокового зниження стартової ціни та подальшого подання цінових пропозицій </text:span><text:span text:style-name="T12">(на рівні 1 % стартової ціни): </text:span><text:span text:style-name="T15">403,20</text:span><text:span text:style-name="T12"> (чотириста три гривні 20 копійок) грн. без ПДВ;</text:span><text:span text:style-name="T12"/></text:p>
      <text:p text:style-name="P1"><text:span text:style-name="T83">4.3. Дата проведення аукціону: через 6 робочих днів з дати його оголошення, <text:s/>оголошується ЕТС автоматично;</text:span><text:span text:style-name="T83"/></text:p>
      <text:p text:style-name="P1"><text:span text:style-name="T83">4.4. Розмір гарантійного внеску становить </text:span><text:span text:style-name="T89">(</text:span><text:span text:style-name="T90">для участі в аукціоні з продажу об’єкта приватизації гарантійний внесок сплачується на рахунок оператора електронного майданчика, через який подається заява на участь у приватизації. Оператор електронного майданчика перераховує на рахунки відповідних бюджетів суми сплачених потенційними покупцями реєстраційних внесків протягом п’яти календарних днів з дня затвердження протоколу аукціону. Відповідно до </text:span><text:span text:style-name="T91">пункту 4 частини сьомої</text:span><text:span text:style-name="T90"> статті 14 Закону України “Про приватизацію державного та комунального майна”, до заяви на участь у приватизації об’єкта малої приватизації додається документ, що підтверджує сплату гарантійного внеску в розмірі 20 </text:span><text:soft-page-break/><text:span text:style-name="T90">відсотків стартової ціни.)</text:span><text:span text:style-name="T89">:</text:span><text:span text:style-name="T83"> 8064,00 (вісім тисяч шістдесят чотири гривні 00 копійок) грн. без ПДВ;</text:span><text:span text:style-name="T83"/></text:p>
      <text:p text:style-name="P1"><text:span text:style-name="T83">4.5. Розмір реєстраційного внеску становить </text:span><text:span text:style-name="T89">(</text:span><text:span text:style-name="T90">реєстраційний внесок - сума коштів у розмірі 0,2 мінімальної заробітної плати станом на 1 січня поточного року - для об’єктів малої приватизації, що вноситься за реєстрацію заяви на участь у приватизації потенційним покупцем - на відповідний рахунок оператора електронного майданчика, який протягом п’яти робочих днів з дня проведення аукціону зараховує їх до місцевого бюджету)</text:span><text:span text:style-name="T83">: 1420,00 (одна тисяча чотириста двадцять гривень 00 копійок) грн. без ПДВ;</text:span><text:span text:style-name="T83"/></text:p>
      <text:p text:style-name="P22"><text:span text:style-name="T14">4.6. З</text:span><text:span text:style-name="T12">агальна кількість </text:span><text:span text:style-name="T14">кроків аукціону для проведення повторного електронного аукціону за методом покрокового зниження стартової ціни та подальшого подання цінових пропозицій, на які знижується стартова ціна лота встановлюється у розмірі </text:span><text:span text:style-name="T12">2 (</text:span><text:span text:style-name="T14">двох</text:span><text:span text:style-name="T12">)</text:span><text:span text:style-name="T14"> кроків.</text:span><text:span text:style-name="T14"/></text:p>
      <text:p text:style-name="P29"/>
      <text:p text:style-name="P9"><text:span text:style-name="T97"><text:tab/></text:span><text:span text:style-name="T98">5. Умови продажу та /або експлуатації об’єкта приватизації:</text:span></text:p>
      <text:p text:style-name="P2"><text:span text:style-name="T83"><text:tab/>- покупець об’єкта приватизації повинен відповідати вимогам, передбаченим у статті 8 Закону України “Про приватизацію державного та комунального майна”;</text:span><text:span text:style-name="T83"/></text:p>
      <text:p text:style-name="P2"><text:span text:style-name="T83">- особа, яка за результатами електронного</text:span><text:span text:style-name="T99"> </text:span><text:span text:style-name="T83">аукціону буде визнана переможцем аукціону зобов’язана укласти, після оприлюднення результатів аукціону, з відповідним органом охорони культурної спадщини попередній договір про зобов’язання укласти</text:span><text:span text:style-name="T100"> </text:span><text:span text:style-name="T83">в</text:span><text:span text:style-name="T100"> </text:span><text:span text:style-name="T83">майбутньому</text:span><text:span text:style-name="T100"> </text:span><text:span text:style-name="T83">охоронний</text:span><text:span text:style-name="T100"> </text:span><text:span text:style-name="T83">договір</text:span><text:span text:style-name="T100"> </text:span><text:span text:style-name="T83">на</text:span><text:span text:style-name="T100"> </text:span><text:span text:style-name="T83">пам’ятку</text:span><text:span text:style-name="T100"> </text:span><text:span text:style-name="T83">культурної</text:span><text:span text:style-name="T100"> </text:span><text:span text:style-name="T83">спадщини,</text:span><text:span text:style-name="T100"> </text:span><text:span text:style-name="T83">що</text:span><text:span text:style-name="T100"> </text:span><text:span text:style-name="T83">є об’єктом приватизації з викладенням його істотних умов відповідно до </text:span><text:span text:style-name="T92">частини першої <text:s text:c="19"/>статті 18</text:span><text:span text:style-name="T101"> </text:span><text:span text:style-name="T83"> вимог Закону України “Про охорону культурної спадщини” до моменту укладення договору купівлі-продажу об’єкту приватизації;</text:span><text:span text:style-name="T83"/></text:p>
      <text:p text:style-name="P2"><text:span text:style-name="T83">- особа, яку за результатами електронного аукціону буде визнано переможцем аукціону, зобов’язана забезпечити збереження об’єкту нерухомого майна </text:span><text:span text:style-name="Выделение1"><text:span text:style-name="T95">нежитлового приміщення (підвалу) нежитлового будинку, площею 80,2 </text:span></text:span><text:span text:style-name="Выделение1"><text:span text:style-name="T96">м</text:span></text:span><text:span text:style-name="Выделение1"><text:span text:style-name="T141">2</text:span></text:span><text:span text:style-name="Выделение1"><text:span text:style-name="T96">, розташованого за адресою: 47302, Тернопільська область, Тернопільський район, <text:s/>м. Збараж, майдан І. Франка, 32</text:span></text:span><text:span text:style-name="T83"> та є пам’яткою архітектури місцевого значення, охоронний №</text:span><text:span text:style-name="T102"> </text:span><text:span text:style-name="T83">151-м </text:span><text:span text:style-name="T139">–</text:span><text:span text:style-name="T83">Житловий будинок </text:span><text:span text:style-name="T81">XIX</text:span><text:span text:style-name="T83"> ст. (рішення виконавчого комітету Тернопільської обласної ради від 05.12.1986 № 343)</text:span><text:span text:style-name="T103"> </text:span><text:span text:style-name="T83">та</text:span><text:span text:style-name="T106"> </text:span><text:span text:style-name="T83">використання його під</text:span><text:span text:style-name="T107"> </text:span><text:span text:style-name="T83">адміністративно-офісні приміщення відповідно</text:span><text:span text:style-name="T108"> </text:span><text:span text:style-name="T83">до вимог</text:span><text:span text:style-name="T109"> </text:span><text:span text:style-name="T83">Закону</text:span><text:span text:style-name="T110"> </text:span><text:span text:style-name="T83">України “Про</text:span><text:span text:style-name="T111"> </text:span><text:span text:style-name="T83">охорону</text:span><text:span text:style-name="T111"> </text:span><text:span text:style-name="T83">культурної</text:span><text:span text:style-name="T112"> </text:span><text:span text:style-name="T83">спадщини”</text:span><text:span text:style-name="T114"> </text:span><text:span text:style-name="T115">та </text:span><text:span text:style-name="T83">охоронного</text:span><text:span text:style-name="T116"> </text:span><text:span text:style-name="T83">договору</text:span><text:span text:style-name="T118"> </text:span><text:span text:style-name="T83">на</text:span><text:span text:style-name="T119"> </text:span><text:span text:style-name="T103">пам’ятку </text:span><text:span text:style-name="T84">культурної спадщини</text:span><text:span text:style-name="T82"> від 14 травня 2024 р. № 2171; </text:span></text:p>
      <text:p text:style-name="P2"><text:span text:style-name="T84">-</text:span><text:span text:style-name="T104"> </text:span><text:span text:style-name="T83">відповідно</text:span><text:span text:style-name="T102"> </text:span><text:span text:style-name="T83">до</text:span><text:span text:style-name="T102"> </text:span><text:span text:style-name="T83">ст.</text:span><text:span text:style-name="T102"> </text:span><text:span text:style-name="T83">23</text:span><text:span text:style-name="T102"> </text:span><text:span text:style-name="T83">Закону</text:span><text:span text:style-name="T102"> </text:span><text:span text:style-name="T83">України</text:span><text:span text:style-name="T102"> </text:span><text:span text:style-name="T83">“Про охорону</text:span><text:span text:style-name="T120"> </text:span><text:span text:style-name="T83">культурної</text:span><text:span text:style-name="T121"> </text:span><text:span text:style-name="T83">спадщини”</text:span><text:span text:style-name="T122"> </text:span><text:span text:style-name="T115">та </text:span><text:span text:style-name="T93">Порядку укладення охоронних договорів на пам’ятки культурної спадщини, затвердженого</text:span><text:span text:style-name="T88"> </text:span><text:span text:style-name="T115"><text:s/></text:span><text:span text:style-name="T83">Постанови</text:span><text:span text:style-name="T123"> </text:span><text:span text:style-name="T83">Кабінету</text:span><text:span text:style-name="T124"> </text:span><text:span text:style-name="T83">Міністрів</text:span><text:span text:style-name="T113"> </text:span><text:span text:style-name="T83">України</text:span><text:span text:style-name="T124"> </text:span><text:span text:style-name="T115">від <text:s/></text:span><text:span text:style-name="T83">28</text:span><text:span text:style-name="T125"> </text:span><text:span text:style-name="T83">грудня</text:span><text:span text:style-name="T117"> </text:span><text:span text:style-name="T83">2001</text:span><text:span text:style-name="T126"> </text:span><text:span text:style-name="T83">р.</text:span><text:span text:style-name="T127"> <text:s text:c="17"/></text:span><text:span text:style-name="T83">№</text:span><text:span text:style-name="T118"> </text:span><text:span text:style-name="T83">1768, власник об’єкту нерухомого майна </text:span><text:span text:style-name="Выделение1"><text:span text:style-name="T95">нежитлового приміщення (підвалу) нежитлового будинку, площею 80,2 </text:span></text:span><text:span text:style-name="Выделение1"><text:span text:style-name="T96">м</text:span></text:span><text:span text:style-name="Выделение1"><text:span text:style-name="T141">2</text:span></text:span><text:span text:style-name="Выделение1"><text:span text:style-name="T96">, розташованого за адресою: 47302, Тернопільська область, Тернопільський район, <text:s/>м. Збараж, майдан І. Франка, 32</text:span></text:span><text:span text:style-name="T83"> та є пам’яткою архітектури місцевого значення, охоронний №</text:span><text:span text:style-name="T102"> </text:span><text:span text:style-name="T83">151-м </text:span><text:span text:style-name="T139">– </text:span><text:span text:style-name="T83">Житловий будинок </text:span><text:span text:style-name="T81">XIX</text:span><text:span text:style-name="T83"> ст. (рішення виконавчого комітету Тернопільської обласної ради від 05.12.1986 <text:s text:c="15"/>№ 343) або уповноважений ним орган (особа) </text:span><text:span text:style-name="T94">зобов'язується не пізніше ніж через один <text:s/>місяць <text:s/>з моменту отримання його у власність укласти охоронний договір з відповідним органом охорони культурної спадщини</text:span><text:span text:style-name="T83">;</text:span><text:span text:style-name="T83"/></text:p>
      <text:p text:style-name="P2"><text:span text:style-name="T83">- власник об’єкту нерухомого майна </text:span><text:span text:style-name="Выделение1"><text:span text:style-name="T95">нежитлового приміщення (підвалу) нежитлового будинку, площею 80,2 </text:span></text:span><text:span text:style-name="Выделение1"><text:span text:style-name="T96">м</text:span></text:span><text:span text:style-name="Выделение1"><text:span text:style-name="T141">2</text:span></text:span><text:span text:style-name="Выделение1"><text:span text:style-name="T96">, розташованого за адресою: 47302, </text:span></text:span><text:soft-page-break/><text:span text:style-name="Выделение1"><text:span text:style-name="T96">Тернопільська область, Тернопільський район, <text:s/>м. Збараж, майдан І. Франка, 32</text:span></text:span><text:span text:style-name="T89"> </text:span><text:span text:style-name="T83">та є пам’яткою архітектури місцевого значення, охоронний №</text:span><text:span text:style-name="T102"> </text:span><text:span text:style-name="T83">151-м – Житловий будинок </text:span><text:span text:style-name="T81">XIX</text:span><text:span text:style-name="T83"> ст. (рішення виконавчого комітету Тернопільської обласної ради від 05.12.1986 <text:s text:c="15"/>№ 343) зобов’язується</text:span><text:span text:style-name="T89"> </text:span><text:span text:style-name="T83">провести комплекс першочергових протиаварійних робіт</text:span><text:span text:style-name="T89"> </text:span><text:span text:style-name="T83">відповідно до умов </text:span><text:span text:style-name="T94">охоронного договору, укладеного з відповідним органом охорони культурної спадщини;</text:span></text:p>
      <text:p text:style-name="P2"><text:span text:style-name="T83">- відповідно до статті 26 Закону України </text:span><text:span text:style-name="T128">“Про</text:span><text:span text:style-name="T115"> </text:span><text:span text:style-name="T128">приватизацію </text:span><text:span text:style-name="T103">державного</text:span><text:span text:style-name="T129"> </text:span><text:span text:style-name="T105">i</text:span><text:span text:style-name="T130"> </text:span><text:span text:style-name="T103">комунального</text:span><text:span text:style-name="T131"> </text:span><text:span text:style-name="T103">майна” </text:span><text:span text:style-name="T83">право власності на земельну ділянку під об’єктом нерухомого майна не переходить до Покупця за результатами даного аукціону, а підлягає наступному оформленню в установленому чинним законодавством України порядку;</text:span><text:span text:style-name="T83"/></text:p>
      <text:p text:style-name="P33"><text:span text:style-name="T12">- у разі реєстрації </text:span><text:span text:style-name="T41">лише</text:span><text:span text:style-name="T66"> </text:span><text:span text:style-name="T41">одного</text:span><text:span text:style-name="T67"> </text:span><text:span text:style-name="T41">учасника</text:span><text:span text:style-name="T67"> </text:span><text:span text:style-name="T41">на</text:span><text:span text:style-name="T68"> </text:span><text:span text:style-name="T41">аукціоні з умовами, а також аукціоні зі </text:span><text:span text:style-name="T32">зниженням</text:span><text:span text:style-name="T69"> </text:span><text:span text:style-name="T32">стартової</text:span><text:span text:style-name="T70"> </text:span><text:span text:style-name="T32">ціни</text:span><text:span text:style-name="T45"> </text:span><text:span text:style-name="T32">-</text:span><text:span text:style-name="T71"> </text:span><text:span text:style-name="T32">орган</text:span><text:span text:style-name="T72"> </text:span><text:span text:style-name="T32">приватизації</text:span><text:span text:style-name="T73"> </text:span><text:span text:style-name="T64">приймає рішення про приватизацію шляхом</text:span><text:span text:style-name="T71"> </text:span><text:span text:style-name="T32">викупу</text:span><text:span text:style-name="T74"> </text:span><text:span text:style-name="T32">безпосередньо</text:span><text:span text:style-name="T75"> </text:span><text:span text:style-name="T32">таким</text:span><text:span text:style-name="T64"> </text:span><text:span text:style-name="T32">учасником</text:span><text:span text:style-name="T12"> </text:span><text:span text:style-name="T32">на</text:span><text:span text:style-name="T76"> </text:span><text:span text:style-name="T32">підставі</text:span><text:span text:style-name="T12"> </text:span><text:span text:style-name="T32">ст.</text:span><text:span text:style-name="T76"> </text:span><text:span text:style-name="T32">15</text:span><text:span text:style-name="T47"> </text:span><text:span text:style-name="T32">Закону</text:span><text:span text:style-name="T77"> </text:span><text:span text:style-name="T32">України</text:span><text:span text:style-name="T75"> </text:span><text:span text:style-name="T32">“Про</text:span><text:span text:style-name="T74"> </text:span><text:span text:style-name="T32">приватизацію </text:span><text:span text:style-name="T41">державного</text:span><text:span text:style-name="T40"> </text:span><text:span text:style-name="T43">i</text:span><text:span text:style-name="T52"> </text:span><text:span text:style-name="T41">комунального</text:span><text:span text:style-name="T65"> </text:span><text:span text:style-name="T41">майна”.</text:span><text:span text:style-name="T41"/></text:p>
      <text:p text:style-name="P23"><text:span text:style-name="T41">- </text:span><text:span text:style-name="T43">в</text:span><text:span text:style-name="T12">итрати, пов’язані з виготовленням документів для нотаріального посвідчення договору купівлі-продажу об’єкта приватизації, покладаються на переможця електронного аукціону, </text:span><text:span text:style-name="T1">згідно ч. 1 ст. 26 Закону України “Про приватизацію державного і комунального майна”.</text:span><text:span text:style-name="T1"/></text:p>
      <text:p text:style-name="P34"/>
      <text:p text:style-name="P28"><text:span text:style-name="T16">4. Додаткова інформація</text:span><text:span text:style-name="T12"/></text:p>
      <text:p text:style-name="P28"><text:span text:style-name="T12"><text:tab/></text:span><text:span text:style-name="T25">Рахунки для зарахування гарантійного та реєстраційного внеску</text:span><text:span text:style-name="T12"/></text:p>
      <text:p text:style-name="P26"><text:span text:style-name="T12"><text:tab/></text:span><text:span text:style-name="T1">Для участі в аукціоні гарантійний та реєстраційний внески сплачуються на рахунок оператора електронного майданчика, через який подається заява на участь у приватизації.</text:span><text:span text:style-name="T12"/></text:p>
      <text:p text:style-name="P26"><text:span text:style-name="T12"><text:tab/></text:span><text:span text:style-name="T1">Посилання на перелік авторизованих майданчиків та їх рахунки,</text:span><text:span text:style-name="T12"> відкрит</text:span><text:span text:style-name="T1">і</text:span><text:span text:style-name="T12"> для </text:span><text:span text:style-name="T1">о</text:span><text:span text:style-name="T12">плати потенційними покупцями гарантійних та реєстраційних внесків розміщено за посиланням</text:span><text:span text:style-name="T12"/></text:p>
      <text:p text:style-name="P24"><text:span text:style-name="Internet_20_link"><text:span text:style-name="T142"><text:tab/></text:span></text:span><text:a xlink:type="simple" xlink:href="https://prozorro.sale/info/elektronni-majdanchiki-ets-prozorroprodazhi-cbd2" text:style-name="Internet_20_link" text:visited-style-name="Visited_20_Internet_20_Link"><text:span text:style-name="Internet_20_link"><text:span text:style-name="T143">https</text:span></text:span><text:span text:style-name="Internet_20_link"><text:span text:style-name="T142">://</text:span></text:span><text:span text:style-name="Internet_20_link"><text:span text:style-name="T143">prozorro</text:span></text:span><text:span text:style-name="Internet_20_link"><text:span text:style-name="T142">.</text:span></text:span><text:span text:style-name="Internet_20_link"><text:span text:style-name="T143">sale</text:span></text:span><text:span text:style-name="Internet_20_link"><text:span text:style-name="T142">/</text:span></text:span><text:span text:style-name="Internet_20_link"><text:span text:style-name="T143">info</text:span></text:span><text:span text:style-name="Internet_20_link"><text:span text:style-name="T142">/</text:span></text:span><text:span text:style-name="Internet_20_link"><text:span text:style-name="T143">elektronni</text:span></text:span><text:span text:style-name="Internet_20_link"><text:span text:style-name="T142">-</text:span></text:span><text:span text:style-name="Internet_20_link"><text:span text:style-name="T143">majdanchiki</text:span></text:span><text:span text:style-name="Internet_20_link"><text:span text:style-name="T142">-</text:span></text:span><text:span text:style-name="Internet_20_link"><text:span text:style-name="T143">ets</text:span></text:span><text:span text:style-name="Internet_20_link"><text:span text:style-name="T142">-</text:span></text:span><text:span text:style-name="Internet_20_link"><text:span text:style-name="T143">prozorroprodazhi</text:span></text:span><text:span text:style-name="Internet_20_link"><text:span text:style-name="T142">-</text:span></text:span><text:span text:style-name="Internet_20_link"><text:span text:style-name="T143">cbd</text:span></text:span><text:span text:style-name="Internet_20_link"><text:span text:style-name="T142">2</text:span></text:span></text:a><text:span text:style-name="T12"/></text:p>
      <text:p text:style-name="P15"/>
      <text:p text:style-name="P3"><text:span text:style-name="T83">Оператор електронного</text:span><text:span text:style-name="T99"> </text:span><text:span text:style-name="T83">майданчика</text:span><text:span text:style-name="T99"> </text:span><text:span text:style-name="T83">перераховує</text:span><text:span text:style-name="T99"> </text:span><text:span text:style-name="T83">суми</text:span><text:span text:style-name="T99"> </text:span><text:span text:style-name="T83">сплачених</text:span><text:span text:style-name="T99"> </text:span><text:span text:style-name="T83">учасниками</text:span><text:span text:style-name="T99"> </text:span><text:span text:style-name="T83">реєстраційних </text:span><text:span text:style-name="T132">та гарантійних внесків протягом <text:s/>п’яти робочих днів з дня проведення електронного аукціону </text:span><text:span text:style-name="T83">на казначейські рахунки в національній валюті за такими реквізитами: </text:span><text:span text:style-name="T83"/></text:p>
      <text:p text:style-name="P7"/>
      <text:p text:style-name="P26"><text:span text:style-name="T23">для перерахування реєстраційного внеску оператором електронного майданчика</text:span><text:span text:style-name="T23"/></text:p>
      <text:p text:style-name="P11"/>
      <text:p text:style-name="P26"><text:span text:style-name="T16">Одержувач</text:span><text:span text:style-name="T12">: ГУК у Тернопільській обл./тг м. Збараж/24060300</text:span><text:span text:style-name="T12"/></text:p>
      <text:p text:style-name="P26"><text:span text:style-name="T16">Рахунок: </text:span><text:span text:style-name="T31">UA</text:span><text:span text:style-name="T12">028999980314030544000019761</text:span><text:span text:style-name="T12"/></text:p>
      <text:p text:style-name="P26"><text:span text:style-name="T16">Код бюджетної класифікації: </text:span><text:span text:style-name="T12">24060300</text:span><text:span text:style-name="T12"/></text:p>
      <text:p text:style-name="P26"><text:span text:style-name="T16">Банк одержувача: </text:span><text:span text:style-name="T12">Казначейство України (ЕАП)</text:span><text:span text:style-name="T12"/></text:p>
      <text:p text:style-name="P26"><text:span text:style-name="T16">Код одержувача: </text:span><text:span text:style-name="T12">37977599</text:span><text:span text:style-name="T16"/></text:p>
      <text:p text:style-name="P26"><text:span text:style-name="T16">Призначення платежу: </text:span><text:span text:style-name="T13">(</text:span><text:span text:style-name="T12">обов’язково вказати за що).</text:span><text:span text:style-name="T12"/></text:p>
      <text:p text:style-name="P16"/>
      <text:p text:style-name="P26"><text:span text:style-name="T23">для перерахування гарантійного внеску оператором електронного майданчика</text:span><text:span text:style-name="T23"/></text:p>
      <text:p text:style-name="P16"/>
      <text:p text:style-name="P26"><text:span text:style-name="T16">Одержувач</text:span><text:span text:style-name="T12">: ГУК у Тернопільській обл./тг м. Збараж/31030000</text:span><text:span text:style-name="T12"/></text:p>
      <text:p text:style-name="P26"><text:span text:style-name="T16">Рахунок: </text:span><text:span text:style-name="T31">UA</text:span><text:span text:style-name="T12">348999980314161905000019761</text:span><text:span text:style-name="T12"/></text:p>
      <text:p text:style-name="P26"><text:span text:style-name="T16">Код бюджетної класифікації: </text:span><text:span text:style-name="T12">31030000</text:span><text:span text:style-name="T12"/></text:p>
      <text:p text:style-name="P26"><text:soft-page-break/><text:span text:style-name="T16">Банк одержувача: </text:span><text:span text:style-name="T12">Казначейство України (ЕАП)</text:span><text:span text:style-name="T12"/></text:p>
      <text:p text:style-name="P26"><text:span text:style-name="T16">Код одержувача: </text:span><text:span text:style-name="T12">37977599</text:span><text:span text:style-name="T16"/></text:p>
      <text:p text:style-name="P26"><text:span text:style-name="T16">Призначення платежу: </text:span><text:span text:style-name="T13">(</text:span><text:span text:style-name="T12">обов’язково вказати за що).</text:span><text:span text:style-name="T12"/></text:p>
      <text:p text:style-name="P16"/>
      <text:p text:style-name="P26"><text:span text:style-name="T12">Оператор електронного майданчика перераховує сплачений гарантійний внесок переможця електронного аукціону протягом п’яти робочих днів з дня опублікування договору купівлі-продажу об’єкта приватизації в електронній системі в рахунок оплати ціни <text:s/>продажу об’єкта приватизації <text:s/>переможцем на казначейські рахунки за такими реквізитами: в національній валюті: </text:span><text:span text:style-name="T12"/></text:p>
      <text:p text:style-name="P16"/>
      <text:p text:style-name="P26"><text:span text:style-name="T12">Для перерахування коштів від відчуження комунального майна:</text:span><text:span text:style-name="T12"/></text:p>
      <text:p text:style-name="P16"/>
      <text:p text:style-name="P26"><text:span text:style-name="T16">Одержувач</text:span><text:span text:style-name="T12">: ГУК у Тернопільській обл./тг м. Збараж/31030000</text:span><text:span text:style-name="T12"/></text:p>
      <text:p text:style-name="P26"><text:span text:style-name="T16">Рахунок: </text:span><text:span text:style-name="T31">UA</text:span><text:span text:style-name="T12">348999980314161905000019761</text:span><text:span text:style-name="T12"/></text:p>
      <text:p text:style-name="P26"><text:span text:style-name="T16">Код бюджетної класифікації: </text:span><text:span text:style-name="T12">31030000</text:span><text:span text:style-name="T12"/></text:p>
      <text:p text:style-name="P26"><text:span text:style-name="T16">Банк одержувача: </text:span><text:span text:style-name="T12">Казначейство України (ЕАП)</text:span><text:span text:style-name="T12"/></text:p>
      <text:p text:style-name="P26"><text:span text:style-name="T4">Код одержувача: </text:span><text:span text:style-name="T1">37977599</text:span><text:span text:style-name="T4"/></text:p>
      <text:p text:style-name="P4"><text:span text:style-name="T87">Призначення платежу:</text:span><text:span text:style-name="T81"> </text:span><text:span text:style-name="T85">кошти від відчуження майна, що перебуває у комунальній власності (</text:span><text:span text:style-name="T83">обов</text:span><text:span text:style-name="T81">’язково вказати за що)</text:span><text:span text:style-name="T81"/></text:p>
      <text:p text:style-name="P8"/>
      <text:p text:style-name="P4"><text:span text:style-name="T87"><text:tab/>Час і місце проведення огляду об’єкта:</text:span><text:span text:style-name="T83"> ознайомитися з об’єктом можна за місцем його розташування, попередньо узгодивши, <text:s/>у робочі дні з 9-00 до 16-00 за адресою: </text:span><text:span text:style-name="Выделение1"><text:span text:style-name="T133">Тернопільська область, Тернопільський район, м. Збараж, майдан Франка, 32</text:span></text:span><text:span text:style-name="T81">.</text:span><text:span text:style-name="T83"/></text:p>
      <text:p text:style-name="P26"><text:span text:style-name="T1"><text:tab/></text:span><text:span text:style-name="T4">Відповідальна особа від балансоутримувача:</text:span><text:span text:style-name="T1"> начальник Збаразького міського комунального підприємства </text:span><text:span text:style-name="Выделение1"><text:span text:style-name="T3">“</text:span></text:span><text:span text:style-name="T1">Збараж</text:span><text:span text:style-name="Выделение1"><text:span text:style-name="T9">” -</text:span></text:span><text:span text:style-name="Выделение1"><text:span text:style-name="T3"> Богайчук Ігор Григорович</text:span></text:span><text:span text:style-name="T1">, <text:s text:c="28"/>тел. +380677454308, e-mail: mkpz</text:span><text:a xlink:type="simple" xlink:href="mailto:zbarazhrynok@gmail.com" text:style-name="Internet_20_link" text:visited-style-name="Visited_20_Internet_20_Link"><text:span text:style-name="Internet_20_link"><text:span text:style-name="T31">@</text:span></text:span></text:a><text:span text:style-name="Internet_20_link"><text:span text:style-name="T1">ukr.net.</text:span></text:span><text:span text:style-name="T1"> </text:span><text:span text:style-name="T1"/></text:p>
      <text:p text:style-name="P26"><text:span text:style-name="T1"><text:tab/></text:span><text:span text:style-name="T4">Найменування організатора аукціону:</text:span><text:span text:style-name="T1"> Виконавчий комітет Збаразької міської ради, адреса: 47302, Тернопільська область, Тернопільський район, м. Збараж, майдан І. Франка, 1.</text:span><text:span text:style-name="T1"/></text:p>
      <text:p text:style-name="P26"><text:span text:style-name="T4"><text:tab/>ПІБ контактної особи та телефон: </text:span><text:span text:style-name="T1">начальник відділу житлово-комунального господарства та управління комунальним майном управління регіонального розвитку Збаразької міської ради — Кирик Наталія Михайлівна, тел. +380680062801, e-mail: zhkg@zbarazh-rada.gov.ua.</text:span><text:span text:style-name="T1"/></text:p>
      <text:p text:style-name="P26"><text:span text:style-name="T1"><text:tab/></text:span><text:span text:style-name="T1"/></text:p>
      <text:p text:style-name="P28"><text:span text:style-name="T4">5. Технічні реквізити інформаційного повідомлення</text:span><text:span text:style-name="T1"/></text:p>
      <text:p text:style-name="P26"><text:span text:style-name="T136"><text:tab/></text:span><text:span text:style-name="T12">Дата і номер рішення органу приватизації про затвердження умов продажу об’єкта приватизації: рішення </text:span><text:span text:style-name="T78">виконавчого комітету міської ради № 195 від 11.06.2024 року.</text:span><text:span text:style-name="T138"/></text:p>
      <text:p text:style-name="P26"><text:span text:style-name="T12"><text:tab/>Унікальний код, присвоєний об’єкту приватизації під час публікації переліку об’єктів, що підлягають приватизації, в електронній торговій системі: </text:span><text:span text:style-name="T15">RAS001-UA-20230620-32429</text:span><text:span text:style-name="T12"> </text:span><text:span text:style-name="T12"/></text:p>
      <text:p text:style-name="P26"><text:span text:style-name="T138"><text:tab/></text:span><text:span text:style-name="T12">Період між:</text:span><text:span text:style-name="T12"/></text:p>
      <text:p text:style-name="P26"><text:span text:style-name="T12"><text:tab/>- аукціоном з умовами та аукціоном із зниженням стартової ціни – </text:span><text:span text:style-name="T16">6 робочих днів</text:span><text:span text:style-name="T12"> від дати оголошення аукціону;</text:span><text:span text:style-name="T12"/></text:p>
      <text:p text:style-name="P26"><text:span text:style-name="T12"><text:tab/>- аукціоном із зниженням стартової ціни та аукціоном за методом покрокового зниження стартової ціни та подальшого подання цінових пропозицій – </text:span><text:span text:style-name="T16">6 робочих днів</text:span><text:span text:style-name="T12"> від дати оголошення аукціону;</text:span><text:span text:style-name="T12"/></text:p>
      <text:p text:style-name="P26"><text:soft-page-break/><text:span text:style-name="T12"><text:tab/>- аукціоном за методом покрокового зниження стартової ціни та подальшого подання цінових пропозицій та повторним аукціоном за методом покрокового зниження стартової ціни та подальшого подання цінових пропозицій – </text:span><text:span text:style-name="T16">6 робочих днів</text:span><text:span text:style-name="T12"> від дати оголошення аукціону.</text:span><text:span text:style-name="T12"/></text:p>
      <text:p text:style-name="P26"><text:span text:style-name="T138"><text:tab/></text:span><text:span text:style-name="T16">Місце проведення аукціону:</text:span><text:span text:style-name="T12"> аукціони будуть проведені в електронній торговій системі </text:span><text:span text:style-name="T16">"Прозорро.Продажі"</text:span><text:span text:style-name="T12"> </text:span><text:span text:style-name="T16">(адміністратор).</text:span><text:span text:style-name="T12"/></text:p>
      <text:p text:style-name="P26"><text:span text:style-name="T12"><text:tab/>Єдине посилання на веб-сторінку адміністратора, на якій є посилання на веб-сторінки операторів електронного майданчика, які мають право використовувати електронний майданчик і з якими адміністратор уклав відповідний договір:</text:span><text:span text:style-name="T12"/></text:p>
      <text:p text:style-name="P26"><text:span text:style-name="Internet_20_link"><text:span text:style-name="T142"><text:tab/></text:span></text:span><text:span text:style-name="Internet_20_link"><text:span text:style-name="T143">https</text:span></text:span><text:span text:style-name="Internet_20_link"><text:span text:style-name="T142">://</text:span></text:span><text:span text:style-name="Internet_20_link"><text:span text:style-name="T143">prozorro</text:span></text:span><text:span text:style-name="Internet_20_link"><text:span text:style-name="T142">.</text:span></text:span><text:span text:style-name="Internet_20_link"><text:span text:style-name="T143">sale</text:span></text:span><text:span text:style-name="Internet_20_link"><text:span text:style-name="T142">/</text:span></text:span><text:span text:style-name="Internet_20_link"><text:span text:style-name="T143">info</text:span></text:span><text:span text:style-name="Internet_20_link"><text:span text:style-name="T142">/</text:span></text:span><text:span text:style-name="Internet_20_link"><text:span text:style-name="T143">elektronni</text:span></text:span><text:span text:style-name="Internet_20_link"><text:span text:style-name="T142">-</text:span></text:span><text:span text:style-name="Internet_20_link"><text:span text:style-name="T143">majdanchiki</text:span></text:span><text:span text:style-name="Internet_20_link"><text:span text:style-name="T142">-</text:span></text:span><text:span text:style-name="Internet_20_link"><text:span text:style-name="T143">ets</text:span></text:span><text:span text:style-name="Internet_20_link"><text:span text:style-name="T142">-</text:span></text:span><text:span text:style-name="Internet_20_link"><text:span text:style-name="T143">prozorroprodazhi</text:span></text:span><text:span text:style-name="Internet_20_link"><text:span text:style-name="T142">-</text:span></text:span><text:span text:style-name="Internet_20_link"><text:span text:style-name="T143">cbd</text:span></text:span><text:span text:style-name="Internet_20_link"><text:span text:style-name="T142">2</text:span></text:span><text:span text:style-name="T12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cm" fo:margin-bottom="0.318cm" style:contextual-spacing="false" fo:line-height="121%" fo:orphans="0" fo:widows="0" fo:background-color="#ffffff"/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ыделение1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4:35:14.766000000</meta:creation-date>
    <dc:date>2024-06-13T14:37:17.865000000</dc:date>
    <meta:editing-duration>PT2M3S</meta:editing-duration>
    <meta:editing-cycles>1</meta:editing-cycles>
    <meta:document-statistic meta:table-count="0" meta:image-count="0" meta:object-count="0" meta:page-count="8" meta:paragraph-count="111" meta:word-count="2680" meta:character-count="20887" meta:non-whitespace-character-count="18110"/>
    <meta:generator>LibreOffice/7.5.3.2$Windows_X86_64 LibreOffice_project/9f56dff12ba03b9acd7730a5a481eea045e468f3</meta:generator>
  </office:meta>
</office:document-meta>
</file>