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erif"/>
  </office:font-face-decls>
  <office:automatic-styles>
    <style:style style:name="P1" style:family="paragraph" style:parent-style-name="Standard" style:master-page-name="Standard">
      <style:paragraph-properties fo:line-height="115%" fo:text-align="center" style:justify-single-word="false" style:page-number="auto"/>
      <style:text-properties fo:language="uk" fo:country="UA" fo:font-weight="bold" officeooo:paragraph-rsid="00059e3e" style:font-weight-asian="bold" style:font-weight-complex="bold"/>
    </style:style>
    <style:style style:name="P2" style:family="paragraph" style:parent-style-name="Standard">
      <style:paragraph-properties fo:line-height="115%" fo:text-align="center" style:justify-single-word="false"/>
      <style:text-properties fo:language="uk" fo:country="UA" fo:font-weight="bold" officeooo:paragraph-rsid="00124e87" style:font-weight-asian="bold" style:font-weight-complex="bold"/>
    </style:style>
    <style:style style:name="P3" style:family="paragraph" style:parent-style-name="Standard">
      <style:paragraph-properties fo:line-height="115%" fo:text-align="justify" style:justify-single-word="false"/>
      <style:text-properties fo:language="uk" fo:country="UA" fo:font-weight="bold" officeooo:paragraph-rsid="000a8f09" style:font-weight-asian="bold" style:font-weight-complex="bold"/>
    </style:style>
    <style:style style:name="P4" style:family="paragraph" style:parent-style-name="Standard">
      <style:paragraph-properties fo:line-height="115%" fo:text-align="justify" style:justify-single-word="false"/>
      <style:text-properties fo:language="uk" fo:country="UA" fo:font-weight="bold" officeooo:paragraph-rsid="000c60dd" style:font-weight-asian="bold" style:font-weight-complex="bold"/>
    </style:style>
    <style:style style:name="P5" style:family="paragraph" style:parent-style-name="Standard">
      <style:paragraph-properties fo:line-height="115%" fo:text-align="justify" style:justify-single-word="false"/>
      <style:text-properties fo:language="uk" fo:country="UA" fo:font-weight="bold" officeooo:paragraph-rsid="000c8742" style:font-weight-asian="bold" style:font-weight-complex="bold"/>
    </style:style>
    <style:style style:name="P6" style:family="paragraph" style:parent-style-name="Standard">
      <style:paragraph-properties fo:line-height="115%" fo:text-align="justify" style:justify-single-word="false"/>
      <style:text-properties fo:language="uk" fo:country="UA" fo:font-weight="bold" officeooo:paragraph-rsid="000d4efa" style:font-weight-asian="bold" style:font-weight-complex="bold"/>
    </style:style>
    <style:style style:name="P7" style:family="paragraph" style:parent-style-name="Standard">
      <style:paragraph-properties fo:line-height="115%" fo:text-align="justify" style:justify-single-word="false"/>
      <style:text-properties fo:language="uk" fo:country="UA" fo:font-weight="bold" officeooo:paragraph-rsid="000d8755" style:font-weight-asian="bold" style:font-weight-complex="bold"/>
    </style:style>
    <style:style style:name="P8" style:family="paragraph" style:parent-style-name="Standard">
      <style:paragraph-properties fo:line-height="115%" fo:text-align="justify" style:justify-single-word="false"/>
      <style:text-properties fo:language="uk" fo:country="UA" fo:font-weight="bold" officeooo:paragraph-rsid="000da199" style:font-weight-asian="bold" style:font-weight-complex="bold"/>
    </style:style>
    <style:style style:name="P9" style:family="paragraph" style:parent-style-name="Standard">
      <style:paragraph-properties fo:line-height="115%" fo:text-align="justify" style:justify-single-word="false"/>
      <style:text-properties fo:language="uk" fo:country="UA" fo:font-weight="bold" officeooo:paragraph-rsid="000f2734" style:font-weight-asian="bold" style:font-weight-complex="bold"/>
    </style:style>
    <style:style style:name="P10" style:family="paragraph" style:parent-style-name="Standard">
      <style:paragraph-properties fo:line-height="115%" fo:text-align="justify" style:justify-single-word="false"/>
      <style:text-properties fo:language="uk" fo:country="UA" fo:font-weight="normal" officeooo:paragraph-rsid="00124e87" style:font-weight-asian="normal" style:font-weight-complex="normal"/>
    </style:style>
    <style:style style:name="P11" style:family="paragraph" style:parent-style-name="Standard">
      <style:paragraph-properties fo:line-height="115%" fo:text-align="justify" style:justify-single-word="false"/>
      <style:text-properties fo:language="uk" fo:country="UA" fo:font-weight="normal" officeooo:paragraph-rsid="0013e9a6" style:font-weight-asian="normal" style:font-weight-complex="normal"/>
    </style:style>
    <style:style style:name="P12" style:family="paragraph" style:parent-style-name="Standard">
      <style:paragraph-properties fo:line-height="115%" fo:text-align="justify" style:justify-single-word="false"/>
      <style:text-properties fo:language="uk" fo:country="UA" fo:font-weight="normal" officeooo:paragraph-rsid="001637a6" style:font-weight-asian="normal" style:font-weight-complex="normal"/>
    </style:style>
    <style:style style:name="P13" style:family="paragraph" style:parent-style-name="Standard">
      <style:paragraph-properties fo:line-height="115%" fo:text-align="justify" style:justify-single-word="false"/>
      <style:text-properties fo:language="uk" fo:country="UA" fo:font-weight="normal" officeooo:paragraph-rsid="0018b61f" style:font-weight-asian="normal" style:font-weight-complex="normal"/>
    </style:style>
    <style:style style:name="P14" style:family="paragraph" style:parent-style-name="Standard">
      <style:paragraph-properties fo:line-height="115%" fo:text-align="justify" style:justify-single-word="false"/>
      <style:text-properties fo:language="uk" fo:country="UA" fo:font-weight="normal" officeooo:paragraph-rsid="00190717" style:font-weight-asian="normal" style:font-weight-complex="normal"/>
    </style:style>
    <style:style style:name="P15" style:family="paragraph" style:parent-style-name="Standard">
      <style:paragraph-properties fo:line-height="115%" fo:text-align="justify" style:justify-single-word="false"/>
      <style:text-properties fo:language="uk" fo:country="UA" fo:font-weight="normal" officeooo:paragraph-rsid="001a53c0" style:font-weight-asian="normal" style:font-weight-complex="normal"/>
    </style:style>
    <style:style style:name="P16" style:family="paragraph" style:parent-style-name="Standard">
      <style:paragraph-properties fo:line-height="115%" fo:text-align="justify" style:justify-single-word="false"/>
      <style:text-properties fo:language="uk" fo:country="UA" fo:font-weight="normal" officeooo:paragraph-rsid="001be75b" style:font-weight-asian="normal" style:font-weight-complex="normal"/>
    </style:style>
    <style:style style:name="P17" style:family="paragraph" style:parent-style-name="Standard">
      <style:paragraph-properties fo:line-height="115%" fo:text-align="justify" style:justify-single-word="false"/>
      <style:text-properties fo:language="uk" fo:country="UA" fo:font-weight="normal" officeooo:paragraph-rsid="001c38bb" style:font-weight-asian="normal" style:font-weight-complex="normal"/>
    </style:style>
    <style:style style:name="P18" style:family="paragraph" style:parent-style-name="Standard">
      <style:paragraph-properties fo:line-height="115%" fo:text-align="justify" style:justify-single-word="false"/>
      <style:text-properties fo:language="uk" fo:country="UA" fo:font-weight="normal" officeooo:paragraph-rsid="001d178a" style:font-weight-asian="normal" style:font-weight-complex="normal"/>
    </style:style>
    <style:style style:name="P19" style:family="paragraph" style:parent-style-name="Standard">
      <style:paragraph-properties fo:line-height="115%" fo:text-align="justify" style:justify-single-word="false"/>
      <style:text-properties fo:language="uk" fo:country="UA" fo:font-weight="normal" officeooo:paragraph-rsid="001dbc16" style:font-weight-asian="normal" style:font-weight-complex="normal"/>
    </style:style>
    <style:style style:name="P20" style:family="paragraph" style:parent-style-name="Standard">
      <style:paragraph-properties fo:line-height="115%" fo:text-align="justify" style:justify-single-word="false"/>
      <style:text-properties fo:language="uk" fo:country="UA" fo:font-weight="normal" officeooo:paragraph-rsid="00202f9d" style:font-weight-asian="normal" style:font-weight-complex="normal"/>
    </style:style>
    <style:style style:name="P21" style:family="paragraph" style:parent-style-name="Standard">
      <style:paragraph-properties fo:line-height="115%" fo:text-align="justify" style:justify-single-word="false"/>
      <style:text-properties fo:language="uk" fo:country="UA" fo:font-weight="normal" officeooo:paragraph-rsid="00207193" style:font-weight-asian="normal" style:font-weight-complex="normal"/>
    </style:style>
    <style:style style:name="P22" style:family="paragraph" style:parent-style-name="Standard">
      <style:paragraph-properties fo:line-height="115%" fo:text-align="justify" style:justify-single-word="false"/>
      <style:text-properties fo:language="uk" fo:country="UA" fo:font-weight="normal" officeooo:paragraph-rsid="00209de6" style:font-weight-asian="normal" style:font-weight-complex="normal"/>
    </style:style>
    <style:style style:name="P23" style:family="paragraph" style:parent-style-name="Standard">
      <style:paragraph-properties fo:line-height="115%" fo:text-align="justify" style:justify-single-word="false"/>
      <style:text-properties fo:language="uk" fo:country="UA" fo:font-weight="normal" officeooo:paragraph-rsid="00220ab8" style:font-weight-asian="normal" style:font-weight-complex="normal"/>
    </style:style>
    <style:style style:name="P24" style:family="paragraph" style:parent-style-name="Standard">
      <style:paragraph-properties fo:line-height="115%" fo:text-align="justify" style:justify-single-word="false"/>
      <style:text-properties fo:language="uk" fo:country="UA" fo:font-weight="normal" officeooo:paragraph-rsid="0022331e" style:font-weight-asian="normal" style:font-weight-complex="normal"/>
    </style:style>
    <style:style style:name="P25" style:family="paragraph" style:parent-style-name="Standard">
      <style:paragraph-properties fo:line-height="115%" fo:text-align="justify" style:justify-single-word="false"/>
      <style:text-properties fo:language="uk" fo:country="UA" fo:font-weight="normal" officeooo:paragraph-rsid="002411fe" style:font-weight-asian="normal" style:font-weight-complex="normal"/>
    </style:style>
    <style:style style:name="P26" style:family="paragraph" style:parent-style-name="Standard">
      <style:paragraph-properties fo:line-height="115%" fo:text-align="justify" style:justify-single-word="false"/>
      <style:text-properties fo:language="uk" fo:country="UA" fo:font-weight="normal" officeooo:paragraph-rsid="00279bbb" style:font-weight-asian="normal" style:font-weight-complex="normal"/>
    </style:style>
    <style:style style:name="P27" style:family="paragraph" style:parent-style-name="Standard">
      <style:paragraph-properties fo:line-height="115%" fo:text-align="justify" style:justify-single-word="false"/>
      <style:text-properties fo:language="uk" fo:country="UA" fo:font-weight="normal" officeooo:paragraph-rsid="004e3f5d" style:font-weight-asian="normal" style:font-weight-complex="normal"/>
    </style:style>
    <style:style style:name="P28" style:family="paragraph" style:parent-style-name="Standard">
      <style:paragraph-properties fo:line-height="115%" fo:text-align="justify" style:justify-single-word="false"/>
      <style:text-properties fo:language="uk" fo:country="UA" fo:font-weight="normal" officeooo:paragraph-rsid="002c5e63" style:font-weight-asian="normal" style:font-weight-complex="normal"/>
    </style:style>
    <style:style style:name="P29" style:family="paragraph" style:parent-style-name="Standard">
      <style:paragraph-properties fo:line-height="115%" fo:text-align="justify" style:justify-single-word="false"/>
      <style:text-properties fo:language="uk" fo:country="UA" fo:font-weight="normal" officeooo:paragraph-rsid="002e124d" style:font-weight-asian="normal" style:font-weight-complex="normal"/>
    </style:style>
    <style:style style:name="P30" style:family="paragraph" style:parent-style-name="Standard">
      <style:paragraph-properties fo:line-height="115%" fo:text-align="justify" style:justify-single-word="false"/>
      <style:text-properties fo:language="uk" fo:country="UA" fo:font-weight="normal" officeooo:paragraph-rsid="002fb785" style:font-weight-asian="normal" style:font-weight-complex="normal"/>
    </style:style>
    <style:style style:name="P31" style:family="paragraph" style:parent-style-name="Standard">
      <style:paragraph-properties fo:line-height="115%" fo:text-align="justify" style:justify-single-word="false"/>
      <style:text-properties fo:language="uk" fo:country="UA" fo:font-weight="normal" officeooo:paragraph-rsid="003120d4" style:font-weight-asian="normal" style:font-weight-complex="normal"/>
    </style:style>
    <style:style style:name="P32" style:family="paragraph" style:parent-style-name="Standard">
      <style:paragraph-properties fo:line-height="115%" fo:text-align="justify" style:justify-single-word="false"/>
      <style:text-properties fo:language="uk" fo:country="UA" fo:font-weight="normal" officeooo:paragraph-rsid="0033372a" style:font-weight-asian="normal" style:font-weight-complex="normal"/>
    </style:style>
    <style:style style:name="P33" style:family="paragraph" style:parent-style-name="Standard">
      <style:paragraph-properties fo:line-height="115%" fo:text-align="justify" style:justify-single-word="false"/>
      <style:text-properties fo:language="uk" fo:country="UA" fo:font-weight="normal" officeooo:paragraph-rsid="0033463b" style:font-weight-asian="normal" style:font-weight-complex="normal"/>
    </style:style>
    <style:style style:name="P34" style:family="paragraph" style:parent-style-name="Standard">
      <style:paragraph-properties fo:line-height="115%" fo:text-align="justify" style:justify-single-word="false"/>
      <style:text-properties fo:language="uk" fo:country="UA" fo:font-weight="normal" officeooo:paragraph-rsid="0033d8b9" style:font-weight-asian="normal" style:font-weight-complex="normal"/>
    </style:style>
    <style:style style:name="P35" style:family="paragraph" style:parent-style-name="Standard">
      <style:paragraph-properties fo:line-height="115%" fo:text-align="justify" style:justify-single-word="false"/>
      <style:text-properties fo:language="uk" fo:country="UA" fo:font-weight="normal" officeooo:paragraph-rsid="00351552" style:font-weight-asian="normal" style:font-weight-complex="normal"/>
    </style:style>
    <style:style style:name="P36" style:family="paragraph" style:parent-style-name="Standard">
      <style:paragraph-properties fo:line-height="115%" fo:text-align="justify" style:justify-single-word="false"/>
      <style:text-properties fo:language="uk" fo:country="UA" fo:font-weight="normal" officeooo:paragraph-rsid="0035fd42" style:font-weight-asian="normal" style:font-weight-complex="normal"/>
    </style:style>
    <style:style style:name="P37" style:family="paragraph" style:parent-style-name="Standard">
      <style:paragraph-properties fo:line-height="115%" fo:text-align="justify" style:justify-single-word="false"/>
      <style:text-properties fo:language="uk" fo:country="UA" fo:font-weight="normal" officeooo:paragraph-rsid="0037fcb4" style:font-weight-asian="normal" style:font-weight-complex="normal"/>
    </style:style>
    <style:style style:name="P38" style:family="paragraph" style:parent-style-name="Standard">
      <style:paragraph-properties fo:line-height="115%" fo:text-align="justify" style:justify-single-word="false"/>
      <style:text-properties fo:language="uk" fo:country="UA" fo:font-weight="normal" officeooo:paragraph-rsid="0039f3d4" style:font-weight-asian="normal" style:font-weight-complex="normal"/>
    </style:style>
    <style:style style:name="P39" style:family="paragraph" style:parent-style-name="Standard">
      <style:paragraph-properties fo:line-height="115%" fo:text-align="justify" style:justify-single-word="false"/>
      <style:text-properties fo:language="uk" fo:country="UA" fo:font-weight="normal" officeooo:paragraph-rsid="003a248f" style:font-weight-asian="normal" style:font-weight-complex="normal"/>
    </style:style>
    <style:style style:name="P40" style:family="paragraph" style:parent-style-name="Standard">
      <style:paragraph-properties fo:line-height="115%" fo:text-align="justify" style:justify-single-word="false"/>
      <style:text-properties fo:language="uk" fo:country="UA" fo:font-weight="normal" officeooo:paragraph-rsid="003a9954" style:font-weight-asian="normal" style:font-weight-complex="normal"/>
    </style:style>
    <style:style style:name="P41" style:family="paragraph" style:parent-style-name="Standard">
      <style:paragraph-properties fo:line-height="115%" fo:text-align="justify" style:justify-single-word="false"/>
      <style:text-properties fo:language="uk" fo:country="UA" fo:font-weight="normal" officeooo:paragraph-rsid="003c1b16" style:font-weight-asian="normal" style:font-weight-complex="normal"/>
    </style:style>
    <style:style style:name="P42" style:family="paragraph" style:parent-style-name="Standard">
      <style:paragraph-properties fo:line-height="115%" fo:text-align="justify" style:justify-single-word="false"/>
      <style:text-properties fo:language="uk" fo:country="UA" fo:font-weight="normal" officeooo:paragraph-rsid="003d7293" style:font-weight-asian="normal" style:font-weight-complex="normal"/>
    </style:style>
    <style:style style:name="P43" style:family="paragraph" style:parent-style-name="Standard">
      <style:paragraph-properties fo:line-height="115%" fo:text-align="justify" style:justify-single-word="false"/>
      <style:text-properties fo:language="uk" fo:country="UA" fo:font-weight="normal" officeooo:paragraph-rsid="003d8641" style:font-weight-asian="normal" style:font-weight-complex="normal"/>
    </style:style>
    <style:style style:name="P44" style:family="paragraph" style:parent-style-name="Standard">
      <style:paragraph-properties fo:line-height="115%" fo:text-align="justify" style:justify-single-word="false"/>
      <style:text-properties fo:language="uk" fo:country="UA" fo:font-weight="normal" officeooo:paragraph-rsid="003dbe5f" style:font-weight-asian="normal" style:font-weight-complex="normal"/>
    </style:style>
    <style:style style:name="P45" style:family="paragraph" style:parent-style-name="Standard">
      <style:paragraph-properties fo:line-height="115%" fo:text-align="justify" style:justify-single-word="false"/>
      <style:text-properties fo:language="uk" fo:country="UA" fo:font-weight="normal" officeooo:paragraph-rsid="003dece3" style:font-weight-asian="normal" style:font-weight-complex="normal"/>
    </style:style>
    <style:style style:name="P46" style:family="paragraph" style:parent-style-name="Standard">
      <style:paragraph-properties fo:line-height="115%" fo:text-align="justify" style:justify-single-word="false"/>
      <style:text-properties fo:language="uk" fo:country="UA" fo:font-weight="normal" officeooo:paragraph-rsid="003fd420" style:font-weight-asian="normal" style:font-weight-complex="normal"/>
    </style:style>
    <style:style style:name="P47" style:family="paragraph" style:parent-style-name="Standard">
      <style:paragraph-properties fo:line-height="115%" fo:text-align="justify" style:justify-single-word="false"/>
      <style:text-properties fo:language="uk" fo:country="UA" fo:font-weight="normal" officeooo:paragraph-rsid="0040b763" style:font-weight-asian="normal" style:font-weight-complex="normal"/>
    </style:style>
    <style:style style:name="P48" style:family="paragraph" style:parent-style-name="Standard">
      <style:paragraph-properties fo:line-height="115%" fo:text-align="justify" style:justify-single-word="false"/>
      <style:text-properties fo:language="uk" fo:country="UA" fo:font-weight="normal" officeooo:paragraph-rsid="00429002" style:font-weight-asian="normal" style:font-weight-complex="normal"/>
    </style:style>
    <style:style style:name="P49" style:family="paragraph" style:parent-style-name="Standard">
      <style:paragraph-properties fo:line-height="115%" fo:text-align="justify" style:justify-single-word="false"/>
      <style:text-properties fo:language="uk" fo:country="UA" fo:font-weight="normal" officeooo:paragraph-rsid="00442655" style:font-weight-asian="normal" style:font-weight-complex="normal"/>
    </style:style>
    <style:style style:name="P50" style:family="paragraph" style:parent-style-name="Standard">
      <style:paragraph-properties fo:line-height="115%" fo:text-align="justify" style:justify-single-word="false"/>
      <style:text-properties fo:language="uk" fo:country="UA" fo:font-weight="normal" officeooo:paragraph-rsid="00455cf5" style:font-weight-asian="normal" style:font-weight-complex="normal"/>
    </style:style>
    <style:style style:name="P51" style:family="paragraph" style:parent-style-name="Standard">
      <style:paragraph-properties fo:line-height="115%" fo:text-align="justify" style:justify-single-word="false"/>
      <style:text-properties fo:language="uk" fo:country="UA" fo:font-weight="normal" officeooo:paragraph-rsid="0046ca6d" style:font-weight-asian="normal" style:font-weight-complex="normal"/>
    </style:style>
    <style:style style:name="P52" style:family="paragraph" style:parent-style-name="Standard">
      <style:paragraph-properties fo:line-height="115%" fo:text-align="justify" style:justify-single-word="false"/>
      <style:text-properties fo:language="uk" fo:country="UA" fo:font-weight="normal" officeooo:paragraph-rsid="00474701" style:font-weight-asian="normal" style:font-weight-complex="normal"/>
    </style:style>
    <style:style style:name="P53" style:family="paragraph" style:parent-style-name="Standard">
      <style:paragraph-properties fo:line-height="115%" fo:text-align="justify" style:justify-single-word="false"/>
      <style:text-properties fo:language="uk" fo:country="UA" fo:font-weight="normal" officeooo:paragraph-rsid="0047c27e" style:font-weight-asian="normal" style:font-weight-complex="normal"/>
    </style:style>
    <style:style style:name="P54" style:family="paragraph" style:parent-style-name="Standard">
      <style:paragraph-properties fo:line-height="115%" fo:text-align="justify" style:justify-single-word="false"/>
      <style:text-properties fo:language="uk" fo:country="UA" fo:font-weight="normal" officeooo:paragraph-rsid="0048871e" style:font-weight-asian="normal" style:font-weight-complex="normal"/>
    </style:style>
    <style:style style:name="P55" style:family="paragraph" style:parent-style-name="Standard">
      <style:paragraph-properties fo:line-height="115%" fo:text-align="justify" style:justify-single-word="false"/>
      <style:text-properties fo:language="uk" fo:country="UA" fo:font-weight="normal" officeooo:paragraph-rsid="00499511" style:font-weight-asian="normal" style:font-weight-complex="normal"/>
    </style:style>
    <style:style style:name="P56" style:family="paragraph" style:parent-style-name="Standard">
      <style:paragraph-properties fo:line-height="115%" fo:text-align="justify" style:justify-single-word="false"/>
      <style:text-properties fo:language="uk" fo:country="UA" fo:font-weight="normal" officeooo:paragraph-rsid="004b7313" style:font-weight-asian="normal" style:font-weight-complex="normal"/>
    </style:style>
    <style:style style:name="P57" style:family="paragraph" style:parent-style-name="Standard">
      <style:paragraph-properties fo:line-height="115%" fo:text-align="justify" style:justify-single-word="false"/>
      <style:text-properties fo:language="uk" fo:country="UA" fo:font-weight="normal" officeooo:paragraph-rsid="004c0432" style:font-weight-asian="normal" style:font-weight-complex="normal"/>
    </style:style>
    <style:style style:name="P58" style:family="paragraph" style:parent-style-name="Standard">
      <style:paragraph-properties fo:line-height="115%" fo:text-align="justify" style:justify-single-word="false"/>
      <style:text-properties fo:language="uk" fo:country="UA" fo:font-weight="normal" officeooo:paragraph-rsid="004d38c8" style:font-weight-asian="normal" style:font-weight-complex="normal"/>
    </style:style>
    <style:style style:name="P59" style:family="paragraph" style:parent-style-name="Standard">
      <style:paragraph-properties fo:line-height="115%" fo:text-align="center" style:justify-single-word="false"/>
      <style:text-properties fo:language="uk" fo:country="UA" fo:font-weight="normal" officeooo:paragraph-rsid="00313735" style:font-weight-asian="normal" style:font-weight-complex="normal"/>
    </style:style>
    <style:style style:name="P60" style:family="paragraph" style:parent-style-name="Standard">
      <style:paragraph-properties fo:line-height="115%" fo:text-align="center" style:justify-single-word="false"/>
      <style:text-properties fo:language="uk" fo:country="UA" fo:font-weight="normal" officeooo:paragraph-rsid="003a9954" style:font-weight-asian="normal" style:font-weight-complex="normal"/>
    </style:style>
    <style:style style:name="P61" style:family="paragraph" style:parent-style-name="Standard">
      <style:paragraph-properties fo:line-height="115%" fo:text-align="center" style:justify-single-word="false"/>
      <style:text-properties fo:language="uk" fo:country="UA" fo:font-weight="normal" officeooo:paragraph-rsid="00447991" style:font-weight-asian="normal" style:font-weight-complex="normal"/>
    </style:style>
    <style:style style:name="P62" style:family="paragraph" style:parent-style-name="Standard">
      <style:paragraph-properties fo:line-height="115%" fo:text-align="center" style:justify-single-word="false"/>
      <style:text-properties fo:font-size="13pt" fo:language="uk" fo:country="UA" fo:font-weight="bold" officeooo:paragraph-rsid="000b03a8" style:font-size-asian="13pt" style:font-weight-asian="bold" style:font-size-complex="13pt" style:font-weight-complex="bold"/>
    </style:style>
    <style:style style:name="P63" style:family="paragraph" style:parent-style-name="Standard">
      <style:paragraph-properties fo:line-height="115%" fo:text-align="center" style:justify-single-word="false"/>
      <style:text-properties fo:font-size="13pt" fo:language="uk" fo:country="UA" fo:font-weight="normal" officeooo:paragraph-rsid="002b194f" style:font-size-asian="13pt" style:font-weight-asian="normal" style:font-size-complex="13pt" style:font-weight-complex="normal"/>
    </style:style>
    <style:style style:name="P64" style:family="paragraph" style:parent-style-name="Standard">
      <style:paragraph-properties fo:line-height="115%" fo:text-align="center" style:justify-single-word="false" style:text-autospace="none"/>
      <style:text-properties fo:font-size="13pt" officeooo:paragraph-rsid="0029650c" style:font-size-asian="13pt" style:font-size-complex="13pt"/>
    </style:style>
    <style:style style:name="T1" style:family="text">
      <style:text-properties fo:language="uk" fo:country="UA" fo:font-weight="bold" style:language-asian="uk" style:country-asian="UA" style:font-weight-asian="bold" style:font-weight-complex="bold"/>
    </style:style>
    <style:style style:name="T2" style:family="text">
      <style:text-properties fo:font-size="12pt" style:font-size-asian="12pt" style:language-asian="uk" style:country-asian="UA" style:font-size-complex="12pt"/>
    </style:style>
    <style:style style:name="T3" style:family="text">
      <style:text-properties fo:font-size="12pt" officeooo:rsid="003dbe5f" style:font-size-asian="12pt" style:language-asian="uk" style:country-asian="UA" style:font-size-complex="12pt"/>
    </style:style>
    <style:style style:name="T4" style:family="text">
      <style:text-properties fo:font-size="12pt" fo:font-weight="bold" style:font-size-asian="12pt" style:language-asian="uk" style:country-asian="UA" style:font-weight-asian="bold" style:font-size-complex="12pt" style:font-weight-complex="bold"/>
    </style:style>
    <style:style style:name="T5" style:family="text">
      <style:text-properties fo:font-size="12pt" fo:font-weight="bold" style:font-size-asian="10.5pt" style:language-asian="uk" style:country-asian="UA" style:font-weight-asian="bold" style:font-size-complex="12pt" style:font-weight-complex="bold"/>
    </style:style>
    <style:style style:name="T6" style:family="text">
      <style:text-properties fo:font-size="12pt" style:font-size-asian="10.5pt" style:font-size-complex="12pt"/>
    </style:style>
    <style:style style:name="T7" style:family="text">
      <style:text-properties fo:font-size="13pt" style:font-size-asian="13pt" style:font-size-complex="13pt"/>
    </style:style>
    <style:style style:name="T8" style:family="text">
      <style:text-properties fo:font-size="13pt" style:font-size-asian="13pt" style:language-asian="uk" style:country-asian="UA" style:font-size-complex="13pt"/>
    </style:style>
    <style:style style:name="T9" style:family="text">
      <style:text-properties fo:font-size="13pt" style:font-size-asian="13pt" style:language-asian="uk" style:country-asian="UA" style:font-size-complex="13pt" fo:background-color="#ffffff"/>
    </style:style>
    <style:style style:name="T10" style:family="text">
      <style:text-properties fo:font-size="13pt" fo:font-weight="bold" style:font-size-asian="13pt" style:language-asian="uk" style:country-asian="UA" style:font-weight-asian="bold" style:font-size-complex="13pt" style:font-weight-complex="bold"/>
    </style:style>
    <style:style style:name="T11" style:family="text">
      <style:text-properties fo:font-style="normal" style:language-asian="uk" style:country-asian="UA" style:font-style-asian="normal" style:font-style-complex="normal"/>
    </style:style>
    <style:style style:name="T12" style:family="text">
      <style:text-properties fo:font-style="normal" fo:font-weight="normal" style:language-asian="uk" style:country-asian="UA"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language-asian="uk" style:country-asian="UA" style:font-weight-asian="normal" style:font-weight-complex="normal"/>
    </style:style>
    <style:style style:name="T15" style:family="text">
      <style:text-properties fo:font-size="11pt" style:font-size-asian="11pt" style:font-size-complex="11pt"/>
    </style:style>
    <style:style style:name="T16" style:family="text">
      <style:text-properties style:language-asian="uk" style:country-asian="UA"/>
    </style:style>
    <style:style style:name="T17" style:family="text">
      <style:text-properties style:language-asian="uk" style:country-asian="UA"/>
    </style:style>
    <style:style style:name="T18" style:family="text">
      <style:text-properties fo:font-variant="normal" fo:text-transform="none" fo:color="#000000" loext:opacity="100%" style:font-name="Times New Roman" fo:font-size="12pt" fo:letter-spacing="-0.004cm" fo:font-style="normal" fo:font-weight="normal" style:font-size-asian="12pt" style:language-asian="uk" style:country-asian="UA" style:font-style-asian="normal" style:font-weight-asian="normal" style:font-name-complex="Times New Roman" style:font-size-complex="12pt" style:font-style-complex="normal"/>
    </style:style>
    <style:style style:name="T19" style:family="text">
      <style:text-properties fo:color="#000000" loext:opacity="100%" style:language-asian="uk" style:country-asian="UA"/>
    </style:style>
    <style:style style:name="T20" style:family="text">
      <style:text-properties fo:color="#000000" loext:opacity="100%" style:language-asian="uk" style:country-asian="UA"/>
    </style:style>
    <style:style style:name="T21" style:family="text">
      <style:text-properties fo:color="#000000" loext:opacity="100%" fo:font-size="11pt" style:font-size-asian="11pt" style:language-asian="uk" style:country-asian="UA" style:font-size-complex="11pt"/>
    </style:style>
    <style:style style:name="T22" style:family="text">
      <style:text-properties fo:color="#000000" loext:opacity="100%" style:font-name="Times New Roman" fo:font-size="12pt" fo:background-color="transparent" loext:char-shading-value="0" style:font-size-asian="12pt" style:language-asian="uk" style:country-asian="UA" style:font-name-complex="Times New Roman" style:font-size-complex="12pt"/>
    </style:style>
    <style:style style:name="T23" style:family="text">
      <style:text-properties fo:color="#000000" loext:opacity="100%" fo:background-color="transparent" loext:char-shading-value="0" style:font-name-asian="Times New Roman" style:language-asian="uk" style:country-asian="UA" style:font-name-complex="Times New Roman"/>
    </style:style>
    <style:style style:name="T24" style:family="text">
      <style:text-properties fo:color="#000000" loext:opacity="100%" fo:font-size="12pt" style:font-size-asian="12pt" style:language-asian="uk" style:country-asian="UA" style:font-size-complex="12pt"/>
    </style:style>
    <style:style style:name="T25" style:family="text">
      <style:text-properties fo:color="#000000" loext:opacity="100%" fo:font-size="12pt" officeooo:rsid="003dece3" style:font-size-asian="12pt" style:language-asian="uk" style:country-asian="UA" style:font-size-complex="12pt"/>
    </style:style>
    <style:style style:name="T26" style:family="text">
      <style:text-properties fo:color="#000000" loext:opacity="100%" fo:font-size="12pt" fo:font-weight="bold" style:font-size-asian="12pt" style:language-asian="uk" style:country-asian="UA" style:font-weight-asian="bold" style:font-size-complex="12pt" style:font-weight-complex="bold"/>
    </style:style>
    <style:style style:name="T27" style:family="text">
      <style:text-properties fo:color="#000000" loext:opacity="100%" fo:font-size="12pt" style:font-size-asian="10.5pt" style:language-asian="uk" style:country-asian="UA" style:font-size-complex="12pt"/>
    </style:style>
    <style:style style:name="T28" style:family="text">
      <style:text-properties fo:color="#000000" loext:opacity="100%" fo:font-size="12pt" fo:language="en" fo:country="US" style:font-size-asian="10.5pt" style:language-asian="uk" style:country-asian="UA" style:font-size-complex="12pt"/>
    </style:style>
    <style:style style:name="T29" style:family="text">
      <style:text-properties fo:color="#000000" loext:opacity="100%" fo:font-size="13pt" fo:font-weight="bold" style:font-size-asian="13pt" style:language-asian="uk" style:country-asian="UA" style:font-weight-asian="bold" style:font-size-complex="13pt" style:font-weight-complex="bold"/>
    </style:style>
    <style:style style:name="T30" style:family="text">
      <style:text-properties fo:font-weight="bold" style:language-asian="uk" style:country-asian="UA"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61"/><text:span text:style-name="T9">ПЕРЕЛІК </text:span></text:p>
      <text:p text:style-name="P3"><text:span text:style-name="T9">адміністративних послуг, які надаються на пересувному робочому місці адміністратора із застосуванням спеціалізованого автоматизованого комплексу «Мобільний кейс»</text:span><text:span text:style-name="T7"> <text:s/></text:span><text:s text:c="113"/></text:p>
      <text:p text:style-name="P3"/>
      <text:p text:style-name="P62"><text:span text:style-name="T11">Реєстрація/зняття з реєстрації мешканців</text:span></text:p>
      <text:p text:style-name="P4"><text:span text:style-name="T11">- <text:s/></text:span><text:span text:style-name="T12">Реєстрація місця проживання особи.</text:span></text:p>
      <text:p text:style-name="P5"><text:span text:style-name="T12">- <text:s/>Реєстрація місця проживання дитини до 14 років.</text:span></text:p>
      <text:p text:style-name="P5"><text:span text:style-name="T11">- </text:span><text:s/><text:span text:style-name="T14">Зняття з реєстрації місця проживання.</text:span></text:p>
      <text:p text:style-name="P6"><text:span text:style-name="T16">- </text:span><text:s/><text:span text:style-name="T14">Видача довідки про реєстрацію місця проживання особи або місця перебування особи.</text:span></text:p>
      <text:p text:style-name="P7"><text:span text:style-name="T14">- </text:span><text:s/><text:span text:style-name="T18">Видача витягу з реєстру територіальної громади.</text:span></text:p>
      <text:p text:style-name="P7"><text:span text:style-name="T18">- </text:span><text:s/><text:span text:style-name="T13">Декларування місця проживання особи.</text:span></text:p>
      <text:p text:style-name="P8"><text:span text:style-name="T13">- </text:span><text:span text:style-name="T14">Внесення до паспорта громадянина України відомостей про зміну нумерації будинків, перейменування вулиць (проспектів, бульварів, площ, провулків, кварталів тощо), населених пунктів, адміністративно-територіальних одиниць, зміни в адміністративно-територіальному устрої.</text:span></text:p>
      <text:p text:style-name="P9"><text:span text:style-name="T14">- Надання письмової інформації про реєстрацію/основне місце проживання спадкодавця (інформація про оформлення спадщини).</text:span></text:p>
      <text:p text:style-name="P9"><text:span text:style-name="T14"/></text:p>
      <text:p text:style-name="P2"><text:span text:style-name="T8">Земельні питання</text:span> </text:p>
      <text:p text:style-name="P10">- <text:span text:style-name="T19">Внесення змін до рішень сесії міської ради.</text:span></text:p>
      <text:p text:style-name="P10"><text:span text:style-name="T19">- Видача рішення про передачу у власність, надання у постійне користування та оренду земельних ділянок, що перебувають у державній або комунальній власності.</text:span></text:p>
      <text:p text:style-name="P10"><text:span text:style-name="T19">- Затвердження технічної документації із землеустрою щодо встановлення (відновлення) меж земельної ділянки в натурі (на місцевості) та передачі її в оренду, власність або користування.</text:span></text:p>
      <text:p text:style-name="P10"><text:span text:style-name="T19">- <text:s/>Надання дозволу на розроблення проекту землеустрою щодо відведення земельної ділянки для послідуючого продажу.</text:span></text:p>
      <text:p text:style-name="P11"><text:span text:style-name="T19">- Надання дозволу на розроблення проекту землеустрою щодо відведення земельної ділянки у користування.</text:span></text:p>
      <text:p text:style-name="P11"><text:span text:style-name="T19">- </text:span><text:s/><text:span text:style-name="T19">Надання дозволу на розроблення проекту землеустрою щодо відведення земельної ділянки для передачі її в оренду.</text:span></text:p>
      <text:p text:style-name="P11"><text:span text:style-name="T19">- Затвердження проектів землеустрою щодо відведення земельних ділянок для передачі її в оренду, власність або користування.</text:span></text:p>
      <text:p text:style-name="P12"><text:span text:style-name="T19">-</text:span><text:span text:style-name="T21"> </text:span><text:span text:style-name="T19">Надання дозволу на розроблення технічної документації із землеустрою щодо встановлення (відновлення) меж земельної ділянки в натурі (на місцевості), для передачі її в оренду, власність або користування.</text:span></text:p>
      <text:p text:style-name="P13">- <text:s/><text:span text:style-name="T16">Затвердження проекту землеустрою щодо відведення земельної ділянки у разі зміни її цільового призначення.</text:span></text:p>
      <text:p text:style-name="P14"><text:span text:style-name="T16">- </text:span><text:s/><text:span text:style-name="T16">Надання дозволу на зміну цільового призначення земельної ділянки.</text:span></text:p>
      <text:p text:style-name="P15"><text:span text:style-name="T16">- </text:span><text:s/><text:span text:style-name="T16">Поновлення договорів оренди землі.</text:span></text:p>
      <text:p text:style-name="P15"><text:span text:style-name="T16">- </text:span><text:s/><text:span text:style-name="T16">Припинення договору оренди земельної ділянки</text:span></text:p>
      <text:p text:style-name="P15"><text:span text:style-name="T16">- </text:span><text:s/><text:span text:style-name="T16">Внесення змін в договір оренди землі.</text:span></text:p>
      <text:p text:style-name="P16"><text:span text:style-name="T16">- </text:span><text:s/><text:span text:style-name="T16">Надання згоди на передачу земельних ділянок в суборенду.</text:span></text:p>
      <text:p text:style-name="P17"><text:span text:style-name="T16">- </text:span><text:s/><text:span text:style-name="T19">Видача витягу з технічної документації про нормативно-грошову оцінку земельної ділянки.</text:span></text:p>
      <text:p text:style-name="P17"><text:span text:style-name="T19">- Видача відомостей з документації із землеустрою, що включена до Державного фонду документації із землеустрою.</text:span></text:p>
      <text:p text:style-name="P18"><text:soft-page-break/><text:span text:style-name="T19">- Виправлення технічної помилки у відомостях з Державного земельного кадастру, яка була допущена органом, що здійснює його ведення, з видачею витягу.</text:span></text:p>
      <text:p text:style-name="P19"><text:span text:style-name="T19">- Внесення до Державного земельного кадастру відомостей про межі частини земельної ділянки, на яку поширюються права суборенди, сервітуту, з видачею витягу.</text:span></text:p>
      <text:p text:style-name="P20"><text:span text:style-name="T19">- 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використання).</text:span></text:p>
      <text:p text:style-name="P21"><text:span text:style-name="T19">- </text:span><text:span text:style-name="T22">Надання відомостей з Державного земельного кадастру у формі витягів з Державного земельного кадастру про земельну ділянку з відомостями про речові права на земельну ділянку, їх обтяження, одержаними в порядку інформаційної взаємодії з державного реєстру речових прав на нерухоме майно, та відомостями про ділянки надр, надані у користування відповідно до спеціальних дозволів на користування надрами та актів про надання гірничих відводів, одержаними в порядку інформаційної взаємодії з Держгеонадрами та Держпраці, та/або посиланням на документи, на підставі яких відомості про обмеження у використання земель внесені до Державного земельного кадастру.</text:span></text:p>
      <text:p text:style-name="P21"><text:span text:style-name="T22">- Надання відомостей з Державного земельного кадастру у формі витягів з Державного земельного кадастру про земельну ділянку з усіма відомостями, внесеними до Поземельної книги, крім відомостей про речові права на земельну ділянку, що виникли після 1 січня 2013 р., та відомостями про ділянки надр, надані у користування надрами та актів про надання гірничих відводів, одержаними в порядку інформаційної взаємодії з Держгеонадрами та Держпраці, та/або посиланням на документи, на підставі яких відомості про обмеження у використання земель внесені до Державного земельного кадастру.</text:span></text:p>
      <text:p text:style-name="P22"><text:span text:style-name="T22">- Надання відомостей з Державного земельного кадастру у формі довідки, що містить узагальнену інформацію про землі (території).</text:span></text:p>
      <text:p text:style-name="P23">- <text:span text:style-name="T19">Надання відомостей з Державного земельного кадастру у формі викопіювання з картографічної основи Державного земельного кадастру, кадастрової карти (плану).</text:span></text:p>
      <text:p text:style-name="P23"><text:span text:style-name="T19">- </text:span><text:span text:style-name="T23">Внесення до Державного земельного кадастру відомостей (змін до них) про земельну ділянку з видачею витягу.</text:span></text:p>
      <text:p text:style-name="P24"><text:span text:style-name="T23">- </text:span><text:span text:style-name="T16">Державна реєстрація земельної ділянки з видачею витягу з Державного земельного кадастру.</text:span></text:p>
      <text:p text:style-name="P25"><text:span text:style-name="T16">- </text:span><text:s/><text:span text:style-name="T16">Виправлення технічної помилки у відомостях Державного земельного кадастру не з вини органу, що здійснює його ведення.</text:span></text:p>
      <text:p text:style-name="P25"><text:span text:style-name="T16">- Надання відомостей з Державного земельного кадастру у формі копій документів, що створюються під час ведення Державного земельного кадастру.</text:span></text:p>
      <text:p text:style-name="P26"><text:span text:style-name="T16">- Надання довідки про осіб, які отримали доступ до інформації про суб’єкта речового права у Державному земельному кадастрі.</text:span></text:p>
      <text:p text:style-name="P26"><text:span text:style-name="T16">- </text:span><text:span text:style-name="T19">Надання дозволу на розроблення проекту землеустрою, що забезпечує еколого-економічне обґрунтування сівозміни та впорядкування угідь.</text:span></text:p>
      <text:p text:style-name="P26"><text:span text:style-name="T19"/></text:p>
      <text:p text:style-name="P64"><text:span text:style-name="T1">Інші питання місцевого значення</text:span></text:p>
      <text:p text:style-name="P63"><text:span text:style-name="T30">(містобудування, житло, благоустрій тощо)</text:span></text:p>
      <text:p text:style-name="P28"><text:span text:style-name="T30">-</text:span><text:span text:style-name="T16"> </text:span><text:span text:style-name="T19">Надання одноразової матеріальної (фінансової) допомоги громадянам, які є учасниками АТО та ООС (Донецька та Луганська область).</text:span></text:p>
      <text:p text:style-name="P29"><text:span text:style-name="T19">- </text:span><text:span text:style-name="T19">Надання матеріальної (фінансової) допомоги громадянам, які були мобілізовані до Збройних сил України або добровільно вступили до Національної гвардії України, що стали на захист цілісності України, та повернулись із зони АТО та ООС (Донецька та Луганська область) у разі надання підтверджуючих документів, що захворювання виникло під час проходження служби.</text:span></text:p>
      <text:p text:style-name="P29"><text:soft-page-break/><text:span text:style-name="T19">- </text:span><text:s/><text:span text:style-name="T19">Надання матеріальної (фінансової) допомоги сім'ям, члени яких були мобілізовані до Збройних сил України або добровільно вступили до Національної гвардії України та загинули під час захисту цілісності України беручи участь у АТО та ООС (Донецька та Луганська область).</text:span></text:p>
      <text:p text:style-name="P29"><text:span text:style-name="T19">- </text:span><text:span text:style-name="T19">Матеріальна (фінансова) допомога громадянам міста, які потерпіли від наслідків пожежі — зазнали втрат чи пошкодження житла, майна.</text:span></text:p>
      <text:p text:style-name="P30"><text:span text:style-name="T19">- </text:span><text:span text:style-name="T19">Надання матеріальної (фінансової) допомоги малозабезпеченим родинам чи самотнім громадянам, які опинилися в скрутній життєвій ситуації: у разі тривалого лікування та інших особливих обставин.</text:span></text:p>
      <text:p text:style-name="P31"><text:span text:style-name="T19">- Надання матеріальної (фінансової) допомоги на часткове відшкодування витрат на поховання непрацюючих громадян, що не досягли пенсійного віку.</text:span></text:p>
      <text:p text:style-name="P31"><text:span text:style-name="T19"/></text:p>
      <text:p text:style-name="P59"><text:span text:style-name="T10">Питання соціального захисту громадян</text:span> <text:s text:c="2"/></text:p>
      <text:p text:style-name="P32">- <text:s text:c="2"/><text:span text:style-name="T2">Надання субсидії для відшкодування витрат на оплату житлово-комунальних послуг, придбання скрапленого газу, твердого та рідкого пічного побутового палива.</text:span></text:p>
      <text:p text:style-name="P33"><text:span text:style-name="T2">- </text:span><text:s/><text:span text:style-name="T2">Призначення пільги на придбання палива, у тому числі рідкого, скрапленого балонного газу для побутових потреб.</text:span></text:p>
      <text:p text:style-name="P34"><text:span text:style-name="T2">- Призначення пільги на оплату житла, комунальних послуг.</text:span></text:p>
      <text:p text:style-name="P35"><text:span text:style-name="T2">- Призначення тимчасової державної допомоги дітям, батьки яких ухиляються від сплати аліментів, не мають можливості утримувати дитину або місце їх проживання чи перебування невідоме.</text:span></text:p>
      <text:p text:style-name="P35"><text:span text:style-name="T2">- Прийняття рішення щодо надання соціальних послуг.</text:span></text:p>
      <text:p text:style-name="P36"><text:span text:style-name="T2">- Призначення державної соціальної допомоги малозабезпеченим сім’ям.</text:span></text:p>
      <text:p text:style-name="P36"><text:span text:style-name="T2">- </text:span><text:s/><text:span text:style-name="T2">Призначення державної допомоги у зв’язку з вагітністю та пологами жінкам, які не застраховані в системі загальнообов’язкового державного соціального страхування.</text:span></text:p>
      <text:p text:style-name="P37"><text:span text:style-name="T2">- Призначення державної допомоги при народженні дитини.</text:span></text:p>
      <text:p text:style-name="P37"><text:span text:style-name="T2">- Призначення державної допомоги на дітей одиноким матерям.</text:span></text:p>
      <text:p text:style-name="P38"><text:span text:style-name="T2">- Призначення державної соціальної допомоги особам з інвалідністю з дитинства та дітям з інвалідністю.</text:span></text:p>
      <text:p text:style-name="P39"><text:span text:style-name="T2">- Призначення надбавки на догляд за особами з інвалідністю з дитинства та дітьми з інвалідністю.</text:span></text:p>
      <text:p text:style-name="P40"><text:span text:style-name="T2">- Призначення державної соціальної допомоги особам, які не мають права на пенсію, та особам з інвалідністю.</text:span></text:p>
      <text:p text:style-name="P40"><text:span text:style-name="T2"/></text:p>
      <text:p text:style-name="P60"><text:span text:style-name="T10">Послуги відділу архітектури та містобудування Збаразької міської ради</text:span></text:p>
      <text:p text:style-name="P41"><text:span text:style-name="T4">-</text:span><text:span text:style-name="T5"> </text:span><text:span text:style-name="T2">Видача будівельного паспорта забудови земельної ділянки.</text:span></text:p>
      <text:p text:style-name="P42"><text:span text:style-name="T2">- Внесення змін до будівельного паспорта забудови земельної ділянки.</text:span></text:p>
      <text:p text:style-name="P43"><text:span text:style-name="T2">- Видача дубліката будівельного паспорта забудови земельної ділянки.</text:span></text:p>
      <text:p text:style-name="P44"><text:span text:style-name="T2">- Видача містобудівних умов та обмежень на проектування об’єкта будівництва.</text:span></text:p>
      <text:p text:style-name="P44"><text:span text:style-name="T2">- Внесення змін до містобудівних умов та обмежень на проектування об’єкта будівництва.</text:span></text:p>
      <text:p text:style-name="P44"><text:span text:style-name="T3">- </text:span><text:span text:style-name="T2">Скасування містобудівних умов та обмежень на проектування об’єкта будівництва.</text:span></text:p>
      <text:p text:style-name="P45"><text:span text:style-name="T2">- </text:span><text:span text:style-name="T24">Присвоєння адреси щодо об’єкта будівництва або закінченого будівництвом об’єкта (з 01 серпня 2021 року).</text:span></text:p>
      <text:p text:style-name="P45"><text:span text:style-name="T24">- Коригування адреси щодо об’єкта будівництва (з 1 серпня 2021 року</text:span><text:span text:style-name="T25">).</text:span></text:p>
      <text:p text:style-name="P46"><text:span text:style-name="T25">- </text:span><text:span text:style-name="T2">Надання дозволу на розробку детального плану території.</text:span></text:p>
      <text:p text:style-name="P46"><text:span text:style-name="T2">- Затвердження детального плану території.</text:span></text:p>
      <text:p text:style-name="P46"><text:span text:style-name="T2">- </text:span><text:span text:style-name="T24">Зміна адреси щодо закінченого будівництвом об’єкта у разі його об’єднання, поділу або виділення частки (крім квартири, житлового або нежитлового приміщення тощо)”.</text:span></text:p>
      <text:p text:style-name="P47"><text:soft-page-break/><text:span text:style-name="T24">- </text:span><text:span text:style-name="T2">Присвоєння та зміна юридичних адрес.</text:span></text:p>
      <text:p text:style-name="P48"><text:span text:style-name="T2">- </text:span><text:span text:style-name="T24">Присвоєння адреси щодо об’єкта будівництва або закінченого будівництвом об’єкта (до 01 серпня 2021 року).</text:span></text:p>
      <text:p text:style-name="P49"><text:span text:style-name="T24">- Коригування адреси щодо об’єкта будівництва (до 1 серпня 2021 року).</text:span></text:p>
      <text:p text:style-name="P49"><text:span text:style-name="T24"/></text:p>
      <text:p text:style-name="P61"><text:span text:style-name="T29">Послуги Державної інспекції архітектури та містобудування України</text:span><text:span text:style-name="T6"> </text:span></text:p>
      <text:p text:style-name="P50"><text:span text:style-name="T6">- </text:span><text:span text:style-name="T24">Подання повідомлення про початок виконання підготовчих робіт .</text:span></text:p>
      <text:p text:style-name="P51"><text:span text:style-name="T24">- Внесення змін до повідомлення про початок виконання підготовчих робіт.</text:span></text:p>
      <text:p text:style-name="P52"><text:span text:style-name="T24">- Припинення права на початок виконання підготовчих робіт, набутого на підставі повідомлення, за заявою замовника.</text:span></text:p>
      <text:p text:style-name="P53"><text:span text:style-name="T24">- </text:span><text:span text:style-name="T27">Внесення змін до декларації про початок виконання підготовчих робіт.</text:span></text:p>
      <text:p text:style-name="P54"><text:span text:style-name="T27">- Реєстрація повідомлення про початок виконання будівельних робіт.</text:span></text:p>
      <text:p text:style-name="P55"><text:span text:style-name="T27">- Внесення змін до повідомлення про початок виконання будівельних робіт.</text:span></text:p>
      <text:p text:style-name="P56"><text:span text:style-name="T27">- Припинення права на початок виконання будівельних робіт, набутого на підставі повідомлення, за заявою замовника.</text:span></text:p>
      <text:p text:style-name="P57"><text:span text:style-name="T27">- Внесення змін до декларації про початок виконання будівельних робіт.</text:span></text:p>
      <text:p text:style-name="P58"><text:span text:style-name="T27">- Реєстрація декларації про готовність об’єкта до експлуатації, будівництво якого здійснено на підставі будівельного паспорта.</text:span></text:p>
      <text:p text:style-name="P27"><text:span text:style-name="T27">- Реєстрація декларації про готовність об’єкта до експлуатації.</text:span></text:p>
      <text:p text:style-name="P27"><text:span text:style-name="T27">- Реєстрація декларації про готовність об’єкта до експлуатації (відповідно до пункту 9 розділу V </text:span><text:span text:style-name="T28">«</text:span><text:span text:style-name="T27">Прикінцеві положення</text:span><text:span text:style-name="T28">» </text:span><text:span text:style-name="T27">Закону України </text:span><text:span text:style-name="T28">«</text:span><text:span text:style-name="T27">Про регулювання містобудівної діяльності</text:span><text:span text:style-name="T28">»).</text:span></text:p>
      <text:p text:style-name="P27"><text:span text:style-name="T28">- </text:span><text:span text:style-name="T27">Внесення змін до декларації про готовність об’єкта до експлуатації (відповідно до пункту 9 розділу V </text:span><text:span text:style-name="T28">«</text:span><text:span text:style-name="T27">Прикінцеві положення Закону України </text:span><text:span text:style-name="T28">«</text:span><text:span text:style-name="T27">Про регулювання містобудівної діяльності</text:span><text:span text:style-name="T28">».</text:span><text:span text:style-name="T6"> <text:s text:c="543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uk" fo:country="UA" style:font-name-asian="SimSun" style:font-size-asian="10pt" style:language-asian="uk" style:country-asian="U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uk" fo:country="UA" style:font-name-asian="SimSun" style:font-size-asian="10pt" style:language-asian="uk" style:country-asian="UA"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fo:language="ru" fo:country="RU"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justify" style:justify-single-word="false" fo:text-indent="1.27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language="uk" fo:country="UA" style:font-size-complex="10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fo:font-weight="bold" style:font-size-asian="14pt" style:font-weight-asian="bold"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635cm" fo:margin-right="0cm" fo:margin-top="0cm" fo:margin-bottom="0.212cm" style:contextual-spacing="false" fo:text-indent="0cm" style:auto-text-indent="false"/>
      <style:text-properties fo:font-size="10pt" fo:language="uk" fo:country="UA" style:font-size-asian="10pt" style:font-size-complex="10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text-properties fo:language="uk" fo:country="U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meta:editing-cycles>83</meta:editing-cycles>
    <meta:print-date>2023-05-31T13:40:00</meta:print-date>
    <meta:creation-date>2023-06-01T13:32:00</meta:creation-date>
    <dc:date>2024-12-18T15:21:53.774000000</dc:date>
    <meta:editing-duration>PT1H33M44S</meta:editing-duration>
    <meta:generator>LibreOffice/24.2.5.2$Windows_X86_64 LibreOffice_project/bffef4ea93e59bebbeaf7f431bb02b1a39ee8a59</meta:generator>
    <meta:document-statistic meta:table-count="0" meta:image-count="0" meta:object-count="0" meta:page-count="4" meta:paragraph-count="90" meta:word-count="1350" meta:character-count="15956" meta:non-whitespace-character-count="8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